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logement_ej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07 | https://acehn.jardindesconnaissances.fr/s/logement_ej/item/6629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76 | https://acehn.jardindesconnaissances.fr/s/logement_ej/item/6619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38 | https://acehn.jardindesconnaissances.fr/s/logement_ej/item/6616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90 | https://acehn.jardindesconnaissances.fr/s/logement_ej/item/6612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68 | https://acehn.jardindesconnaissances.fr/s/logement_ej/item/66017 | https://acehn.jardindesconnaissances.fr/s/logement_ej/item/6607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7 | https://acehn.jardindesconnaissances.fr/s/logement_ej/item/6538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5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26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7 | https://acehn.jardindesconnaissances.fr/s/logement_ej/item/6538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5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26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5 | https://acehn.jardindesconnaissances.fr/s/logement_ej/item/65846 | https://acehn.jardindesconnaissances.fr/s/logement_ej/item/65847 | https://acehn.jardindesconnaissances.fr/s/logement_ej/item/6614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5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26 | https://acehn.jardindesconnaissances.fr/s/logement_ej/item/65930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5 | https://acehn.jardindesconnaissances.fr/s/logement_ej/item/65846 | https://acehn.jardindesconnaissances.fr/s/logement_ej/item/6584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5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26 | https://acehn.jardindesconnaissances.fr/s/logement_ej/item/65930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865 | https://acehn.jardindesconnaissances.fr/s/logement_ej/item/65373 | https://acehn.jardindesconnaissances.fr/s/logement_ej/item/65846 | https://acehn.jardindesconnaissances.fr/s/logement_ej/item/6614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10 | https://acehn.jardindesconnaissances.fr/s/logement_ej/item/65912 | https://acehn.jardindesconnaissances.fr/s/logement_ej/item/65284 | https://acehn.jardindesconnaissances.fr/s/logement_ej/item/65292 | https://acehn.jardindesconnaissances.fr/s/logement_ej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865 | https://acehn.jardindesconnaissances.fr/s/logement_ej/item/65373 | https://acehn.jardindesconnaissances.fr/s/logement_ej/item/65846 | https://acehn.jardindesconnaissances.fr/s/logement_ej/item/6614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10 | https://acehn.jardindesconnaissances.fr/s/logement_ej/item/65912 | https://acehn.jardindesconnaissances.fr/s/logement_ej/item/65284 | https://acehn.jardindesconnaissances.fr/s/logement_ej/item/65292 | https://acehn.jardindesconnaissances.fr/s/logement_ej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865 | https://acehn.jardindesconnaissances.fr/s/logement_ej/item/65862 | https://acehn.jardindesconnaissances.fr/s/logement_ej/item/65846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93 | https://acehn.jardindesconnaissances.fr/s/logement_ej/item/65896 | https://acehn.jardindesconnaissances.fr/s/logement_ej/item/65284 | https://acehn.jardindesconnaissances.fr/s/logement_ej/item/65292 | https://acehn.jardindesconnaissances.fr/s/logement_ej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865 | https://acehn.jardindesconnaissances.fr/s/logement_ej/item/65862 | https://acehn.jardindesconnaissances.fr/s/logement_ej/item/65846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93 | https://acehn.jardindesconnaissances.fr/s/logement_ej/item/65896 | https://acehn.jardindesconnaissances.fr/s/logement_ej/item/65284 | https://acehn.jardindesconnaissances.fr/s/logement_ej/item/65292 | https://acehn.jardindesconnaissances.fr/s/logement_ej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865 | https://acehn.jardindesconnaissances.fr/s/logement_ej/item/6586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81 | https://acehn.jardindesconnaissances.fr/s/logement_ej/item/65886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865 | https://acehn.jardindesconnaissances.fr/s/logement_ej/item/6586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81 | https://acehn.jardindesconnaissances.fr/s/logement_ej/item/65886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282 | https://acehn.jardindesconnaissances.fr/s/logement_ej/item/65865 | https://acehn.jardindesconnaissances.fr/s/logement_ej/item/6586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81 | https://acehn.jardindesconnaissances.fr/s/logement_ej/item/65886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47 | https://acehn.jardindesconnaissances.fr/s/logement_ej/item/65847 | https://acehn.jardindesconnaissances.fr/s/logement_ej/item/65282 | https://acehn.jardindesconnaissances.fr/s/logement_ej/item/65865 | https://acehn.jardindesconnaissances.fr/s/logement_ej/item/6585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75 | https://acehn.jardindesconnaissances.fr/s/logement_ej/item/65877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47 | https://acehn.jardindesconnaissances.fr/s/logement_ej/item/65847 | https://acehn.jardindesconnaissances.fr/s/logement_ej/item/65282 | https://acehn.jardindesconnaissances.fr/s/logement_ej/item/65865 | https://acehn.jardindesconnaissances.fr/s/logement_ej/item/6585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75 | https://acehn.jardindesconnaissances.fr/s/logement_ej/item/65877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0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9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6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6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4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4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81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_ej/item/65313 | https://acehn.jardindesconnaissances.fr/s/logement_ej/item/66293 | https://acehn.jardindesconnaissances.fr/s/logement_ej/item/66295 | https://acehn.jardindesconnaissances.fr/s/logement_ej/item/66300 | https://acehn.jardindesconnaissances.fr/s/logement_ej/item/66301 | https://acehn.jardindesconnaissances.fr/s/logement_ej/item/66302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538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37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37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3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312 | https://acehn.jardindesconnaissances.fr/s/logement_ej/item/65973 | https://acehn.jardindesconnaissances.fr/s/logement_ej/item/6597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3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47 | https://acehn.jardindesconnaissances.fr/s/logement_ej/item/65847 | https://acehn.jardindesconnaissances.fr/s/logement_ej/item/65282 | https://acehn.jardindesconnaissances.fr/s/logement_ej/item/65865 | https://acehn.jardindesconnaissances.fr/s/logement_ej/item/6585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75 | https://acehn.jardindesconnaissances.fr/s/logement_ej/item/65877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27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</text:p>
          </table:table-cell>
          <table:table-cell table:style-name="ce1" table:number-columns-repeated="2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06:30:09+00:00</meta:creation-date>
    <dc:date>2026-07-04T06:30:09+00:00</dc:date>
  </office:meta>
</office:document-meta>
</file>