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logement_ej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logement_ej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logement_ej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logement_ej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logement_ej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07:46:31+00:00</meta:creation-date>
    <dc:date>2026-07-04T07:46:31+00:00</dc:date>
  </office:meta>
</office:document-meta>
</file>