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339 | https://acehn.jardindesconnaissances.fr/s/logement2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337 | https://acehn.jardindesconnaissances.fr/s/logement2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2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6324 | https://acehn.jardindesconnaissances.fr/s/logement2/item/66326 | https://acehn.jardindesconnaissances.fr/s/logement2/item/66323 | https://acehn.jardindesconnaissances.fr/s/logement2/item/66321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2 | https://acehn.jardindesconnaissances.fr/s/logement2/item/65284 | https://acehn.jardindesconnaissances.fr/s/logement2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6324 | https://acehn.jardindesconnaissances.fr/s/logement2/item/66326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2 | https://acehn.jardindesconnaissances.fr/s/logement2/item/65284 | https://acehn.jardindesconnaissances.fr/s/logement2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6317 | https://acehn.jardindesconnaissances.fr/s/logement2/item/66318 | https://acehn.jardindesconnaissances.fr/s/logement2/item/66319 | https://acehn.jardindesconnaissances.fr/s/logement2/item/66320 | https://acehn.jardindesconnaissances.fr/s/logement2/item/66321 | https://acehn.jardindesconnaissances.fr/s/logement2/item/66322 | https://acehn.jardindesconnaissances.fr/s/logement2/item/66323 | https://acehn.jardindesconnaissances.fr/s/logement2/item/66325 | https://acehn.jardindesconnaissances.fr/s/logement2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0 | https://acehn.jardindesconnaissances.fr/s/logement2/item/65284 | https://acehn.jardindesconnaissances.fr/s/logement2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6317 | https://acehn.jardindesconnaissances.fr/s/logement2/item/66318 | https://acehn.jardindesconnaissances.fr/s/logement2/item/66319 | https://acehn.jardindesconnaissances.fr/s/logement2/item/66320 | https://acehn.jardindesconnaissances.fr/s/logement2/item/66321 | https://acehn.jardindesconnaissances.fr/s/logement2/item/66322 | https://acehn.jardindesconnaissances.fr/s/logement2/item/66323 | https://acehn.jardindesconnaissances.fr/s/logement2/item/66325 | https://acehn.jardindesconnaissances.fr/s/logement2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0 | https://acehn.jardindesconnaissances.fr/s/logement2/item/65284 | https://acehn.jardindesconnaissances.fr/s/logement2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2 | https://acehn.jardindesconnaissances.fr/s/logement2/item/58601 | https://acehn.jardindesconnaissances.fr/s/logement2/item/58600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6317 | https://acehn.jardindesconnaissances.fr/s/logement2/item/66318 | https://acehn.jardindesconnaissances.fr/s/logement2/item/66319 | https://acehn.jardindesconnaissances.fr/s/logement2/item/66320 | https://acehn.jardindesconnaissances.fr/s/logement2/item/66321 | https://acehn.jardindesconnaissances.fr/s/logement2/item/66322 | https://acehn.jardindesconnaissances.fr/s/logement2/item/66323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33</text:p>
          </table:table-cell>
          <table:table-cell table:style-name="ce1"/>
          <table:table-cell table:style-name="ce1" office:value-type="string" calcext:value-type="string">
            <text:p>https://acehn.jardindesconnaissances.fr/s/logement2/item/66327 | https://acehn.jardindesconnaissances.fr/s/logement2/item/65284 | https://acehn.jardindesconnaissances.fr/s/logement2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2/item/66341 | https://acehn.jardindesconnaissances.fr/s/logement2/item/66342 | https://acehn.jardindesconnaissances.fr/s/logement2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5:07:28+00:00</meta:creation-date>
    <dc:date>2026-05-21T05:07:28+00:00</dc:date>
  </office:meta>
</office:document-meta>
</file>