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2/item/66207 | https://acehn.jardindesconnaissances.fr/s/logement2/item/6629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2/item/66176 | https://acehn.jardindesconnaissances.fr/s/logement2/item/6619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2/item/66138 | https://acehn.jardindesconnaissances.fr/s/logement2/item/6616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2/item/66090 | https://acehn.jardindesconnaissances.fr/s/logement2/item/6612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2/item/66068 | https://acehn.jardindesconnaissances.fr/s/logement2/item/66017 | https://acehn.jardindesconnaissances.fr/s/logement2/item/6607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67 | https://acehn.jardindesconnaissances.fr/s/logement2/item/65387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55</text:p>
          </table:table-cell>
          <table:table-cell table:style-name="ce1"/>
          <table:table-cell table:style-name="ce1" office:value-type="string" calcext:value-type="string">
            <text:p>https://acehn.jardindesconnaissances.fr/s/logement2/item/65926 | https://acehn.jardindesconnaissances.fr/s/logement2/item/65284 | https://acehn.jardindesconnaissances.fr/s/logement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67 | https://acehn.jardindesconnaissances.fr/s/logement2/item/65387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55</text:p>
          </table:table-cell>
          <table:table-cell table:style-name="ce1"/>
          <table:table-cell table:style-name="ce1" office:value-type="string" calcext:value-type="string">
            <text:p>https://acehn.jardindesconnaissances.fr/s/logement2/item/65926 | https://acehn.jardindesconnaissances.fr/s/logement2/item/65284 | https://acehn.jardindesconnaissances.fr/s/logement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3 | https://acehn.jardindesconnaissances.fr/s/logement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65 | https://acehn.jardindesconnaissances.fr/s/logement2/item/65846 | https://acehn.jardindesconnaissances.fr/s/logement2/item/65847 | https://acehn.jardindesconnaissances.fr/s/logement2/item/66144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54</text:p>
          </table:table-cell>
          <table:table-cell table:style-name="ce1"/>
          <table:table-cell table:style-name="ce1" office:value-type="string" calcext:value-type="string">
            <text:p>https://acehn.jardindesconnaissances.fr/s/logement2/item/65926 | https://acehn.jardindesconnaissances.fr/s/logement2/item/65930 | https://acehn.jardindesconnaissances.fr/s/logement2/item/65284 | https://acehn.jardindesconnaissances.fr/s/logement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65 | https://acehn.jardindesconnaissances.fr/s/logement2/item/65846 | https://acehn.jardindesconnaissances.fr/s/logement2/item/65847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54</text:p>
          </table:table-cell>
          <table:table-cell table:style-name="ce1"/>
          <table:table-cell table:style-name="ce1" office:value-type="string" calcext:value-type="string">
            <text:p>https://acehn.jardindesconnaissances.fr/s/logement2/item/65926 | https://acehn.jardindesconnaissances.fr/s/logement2/item/65930 | https://acehn.jardindesconnaissances.fr/s/logement2/item/65284 | https://acehn.jardindesconnaissances.fr/s/logement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0 | https://acehn.jardindesconnaissances.fr/s/logement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61 | https://acehn.jardindesconnaissances.fr/s/logement2/item/65864 | https://acehn.jardindesconnaissances.fr/s/logement2/item/65865 | https://acehn.jardindesconnaissances.fr/s/logement2/item/65373 | https://acehn.jardindesconnaissances.fr/s/logement2/item/65846 | https://acehn.jardindesconnaissances.fr/s/logement2/item/66144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48</text:p>
          </table:table-cell>
          <table:table-cell table:style-name="ce1"/>
          <table:table-cell table:style-name="ce1" office:value-type="string" calcext:value-type="string">
            <text:p>https://acehn.jardindesconnaissances.fr/s/logement2/item/65910 | https://acehn.jardindesconnaissances.fr/s/logement2/item/65912 | https://acehn.jardindesconnaissances.fr/s/logement2/item/65284 | https://acehn.jardindesconnaissances.fr/s/logement2/item/65292 | https://acehn.jardindesconnaissances.fr/s/logement2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61 | https://acehn.jardindesconnaissances.fr/s/logement2/item/65864 | https://acehn.jardindesconnaissances.fr/s/logement2/item/65865 | https://acehn.jardindesconnaissances.fr/s/logement2/item/65373 | https://acehn.jardindesconnaissances.fr/s/logement2/item/65846 | https://acehn.jardindesconnaissances.fr/s/logement2/item/66144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48</text:p>
          </table:table-cell>
          <table:table-cell table:style-name="ce1"/>
          <table:table-cell table:style-name="ce1" office:value-type="string" calcext:value-type="string">
            <text:p>https://acehn.jardindesconnaissances.fr/s/logement2/item/65910 | https://acehn.jardindesconnaissances.fr/s/logement2/item/65912 | https://acehn.jardindesconnaissances.fr/s/logement2/item/65284 | https://acehn.jardindesconnaissances.fr/s/logement2/item/65292 | https://acehn.jardindesconnaissances.fr/s/logement2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3 | https://acehn.jardindesconnaissances.fr/s/logement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61 | https://acehn.jardindesconnaissances.fr/s/logement2/item/65864 | https://acehn.jardindesconnaissances.fr/s/logement2/item/65865 | https://acehn.jardindesconnaissances.fr/s/logement2/item/65862 | https://acehn.jardindesconnaissances.fr/s/logement2/item/65846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47</text:p>
          </table:table-cell>
          <table:table-cell table:style-name="ce1"/>
          <table:table-cell table:style-name="ce1" office:value-type="string" calcext:value-type="string">
            <text:p>https://acehn.jardindesconnaissances.fr/s/logement2/item/65893 | https://acehn.jardindesconnaissances.fr/s/logement2/item/65896 | https://acehn.jardindesconnaissances.fr/s/logement2/item/65284 | https://acehn.jardindesconnaissances.fr/s/logement2/item/65292 | https://acehn.jardindesconnaissances.fr/s/logement2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61 | https://acehn.jardindesconnaissances.fr/s/logement2/item/65864 | https://acehn.jardindesconnaissances.fr/s/logement2/item/65865 | https://acehn.jardindesconnaissances.fr/s/logement2/item/65862 | https://acehn.jardindesconnaissances.fr/s/logement2/item/65846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47</text:p>
          </table:table-cell>
          <table:table-cell table:style-name="ce1"/>
          <table:table-cell table:style-name="ce1" office:value-type="string" calcext:value-type="string">
            <text:p>https://acehn.jardindesconnaissances.fr/s/logement2/item/65893 | https://acehn.jardindesconnaissances.fr/s/logement2/item/65896 | https://acehn.jardindesconnaissances.fr/s/logement2/item/65284 | https://acehn.jardindesconnaissances.fr/s/logement2/item/65292 | https://acehn.jardindesconnaissances.fr/s/logement2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61 | https://acehn.jardindesconnaissances.fr/s/logement2/item/65864 | https://acehn.jardindesconnaissances.fr/s/logement2/item/65865 | https://acehn.jardindesconnaissances.fr/s/logement2/item/65862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45</text:p>
          </table:table-cell>
          <table:table-cell table:style-name="ce1"/>
          <table:table-cell table:style-name="ce1" office:value-type="string" calcext:value-type="string">
            <text:p>https://acehn.jardindesconnaissances.fr/s/logement2/item/65881 | https://acehn.jardindesconnaissances.fr/s/logement2/item/65886 | https://acehn.jardindesconnaissances.fr/s/logement2/item/65284 | https://acehn.jardindesconnaissances.fr/s/logement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61 | https://acehn.jardindesconnaissances.fr/s/logement2/item/65864 | https://acehn.jardindesconnaissances.fr/s/logement2/item/65865 | https://acehn.jardindesconnaissances.fr/s/logement2/item/65862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45</text:p>
          </table:table-cell>
          <table:table-cell table:style-name="ce1"/>
          <table:table-cell table:style-name="ce1" office:value-type="string" calcext:value-type="string">
            <text:p>https://acehn.jardindesconnaissances.fr/s/logement2/item/65881 | https://acehn.jardindesconnaissances.fr/s/logement2/item/65886 | https://acehn.jardindesconnaissances.fr/s/logement2/item/65284 | https://acehn.jardindesconnaissances.fr/s/logement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61 | https://acehn.jardindesconnaissances.fr/s/logement2/item/65864 | https://acehn.jardindesconnaissances.fr/s/logement2/item/65282 | https://acehn.jardindesconnaissances.fr/s/logement2/item/65865 | https://acehn.jardindesconnaissances.fr/s/logement2/item/65862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45</text:p>
          </table:table-cell>
          <table:table-cell table:style-name="ce1"/>
          <table:table-cell table:style-name="ce1" office:value-type="string" calcext:value-type="string">
            <text:p>https://acehn.jardindesconnaissances.fr/s/logement2/item/65881 | https://acehn.jardindesconnaissances.fr/s/logement2/item/65886 | https://acehn.jardindesconnaissances.fr/s/logement2/item/65284 | https://acehn.jardindesconnaissances.fr/s/logement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47 | https://acehn.jardindesconnaissances.fr/s/logement2/item/65847 | https://acehn.jardindesconnaissances.fr/s/logement2/item/65282 | https://acehn.jardindesconnaissances.fr/s/logement2/item/65865 | https://acehn.jardindesconnaissances.fr/s/logement2/item/65854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40</text:p>
          </table:table-cell>
          <table:table-cell table:style-name="ce1"/>
          <table:table-cell table:style-name="ce1" office:value-type="string" calcext:value-type="string">
            <text:p>https://acehn.jardindesconnaissances.fr/s/logement2/item/65875 | https://acehn.jardindesconnaissances.fr/s/logement2/item/65877 | https://acehn.jardindesconnaissances.fr/s/logement2/item/65284 | https://acehn.jardindesconnaissances.fr/s/logement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3 | https://acehn.jardindesconnaissances.fr/s/logement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47 | https://acehn.jardindesconnaissances.fr/s/logement2/item/65847 | https://acehn.jardindesconnaissances.fr/s/logement2/item/65282 | https://acehn.jardindesconnaissances.fr/s/logement2/item/65865 | https://acehn.jardindesconnaissances.fr/s/logement2/item/65854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40</text:p>
          </table:table-cell>
          <table:table-cell table:style-name="ce1"/>
          <table:table-cell table:style-name="ce1" office:value-type="string" calcext:value-type="string">
            <text:p>https://acehn.jardindesconnaissances.fr/s/logement2/item/65875 | https://acehn.jardindesconnaissances.fr/s/logement2/item/65877 | https://acehn.jardindesconnaissances.fr/s/logement2/item/65284 | https://acehn.jardindesconnaissances.fr/s/logement2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90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9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6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6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4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4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81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2/item/65313 | https://acehn.jardindesconnaissances.fr/s/logement2/item/66293 | https://acehn.jardindesconnaissances.fr/s/logement2/item/66295 | https://acehn.jardindesconnaissances.fr/s/logement2/item/66300 | https://acehn.jardindesconnaissances.fr/s/logement2/item/66301 | https://acehn.jardindesconnaissances.fr/s/logement2/item/66302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38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37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37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3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2/item/65312 | https://acehn.jardindesconnaissances.fr/s/logement2/item/65973 | https://acehn.jardindesconnaissances.fr/s/logement2/item/6597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3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5847 | https://acehn.jardindesconnaissances.fr/s/logement2/item/65847 | https://acehn.jardindesconnaissances.fr/s/logement2/item/65282 | https://acehn.jardindesconnaissances.fr/s/logement2/item/65865 | https://acehn.jardindesconnaissances.fr/s/logement2/item/65854</text:p>
          </table:table-cell>
          <table:table-cell table:style-name="ce1"/>
          <table:table-cell table:style-name="ce1" office:value-type="string" calcext:value-type="string">
            <text:p>https://acehn.jardindesconnaissances.fr/s/logement2/item/65293 | https://acehn.jardindesconnaissances.fr/s/logement2/item/65940</text:p>
          </table:table-cell>
          <table:table-cell table:style-name="ce1"/>
          <table:table-cell table:style-name="ce1" office:value-type="string" calcext:value-type="string">
            <text:p>https://acehn.jardindesconnaissances.fr/s/logement2/item/65875 | https://acehn.jardindesconnaissances.fr/s/logement2/item/65877 | https://acehn.jardindesconnaissances.fr/s/logement2/item/65284 | https://acehn.jardindesconnaissances.fr/s/logement2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527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</text:p>
          </table:table-cell>
          <table:table-cell table:style-name="ce1" table:number-columns-repeated="2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6:24:40+00:00</meta:creation-date>
    <dc:date>2026-05-21T16:24:40+00:00</dc:date>
  </office:meta>
</office:document-meta>
</file>