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399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Réorganisation de la chaîne de production pharmaceutique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39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ollaboration et organisation de la chaîne d’approvisionnement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391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Organisation logistique et suivi des stock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388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Gestion logistique et approvisionnement en médicaments spécialisé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38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onnaissance des enjeux de production et de contrôle des médicament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38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ontrôle des fournisseurs et régulation des autorisations de mise sur le marché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38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ompréhension des mesures de régulation et de planification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38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Gestion proactive des stocks et organisation logistique des approvisionnement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378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ompréhension du rôle des institutions dans la prévention des pénuries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37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Régulation, contrôle et sanctions pour assurer le maintien des stock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37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ensibilisation à l’importance des chaînes d’approvisionnement et à la prévention des pénurie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37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uivi logistique des approvisionnements, gestion des rupture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37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Plaidoyer pour une meilleure gestion des stocks et sensibilisation à l’importance des médicaments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365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uivi des approvisionnements et statistiques sanitaire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363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Dépendance aux infrastructures, à la recherche et aux financements pour concrétiser la relocalisation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361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Dépendance à l’innovation industrielle et aux politiques publiques pour sécuriser la production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358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réception de décisions politiques et économiques liées aux laboratoire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35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Usage de rapports, données de et régulation pour anticiper les risque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348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ompréhension limitée des logiques industrielles, mais impact ressenti via la disponibilité des traitement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34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Utilisation des données économiques et de production pour optimiser l’approvisionnement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34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ompréhension des flux de production et des contraintes économiques internationale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34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uivi des systèmes de déclaration et adaptation des flux de médicaments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34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ystèmes de déclaration et de suivi auprès de l’ANSM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33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Utilisation de tests rapides pour confirmer la nécessité d’un traitement, compréhension des règles de distribution à l’unité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33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urveillance des stocks, régulation pharmaceutique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33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apacité de production locale, innovation industrielle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33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Relocalisation de la production, transformation industrielle, économie de la santé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328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ensibilisation sur les traitements, revendication d’un meilleur approvisionnement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32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Surveillance des stocks, régulation pharmaceutique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308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30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30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30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30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285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283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281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Le problème du logement insalubre et ses conséquences sociales et sanitaires en Seine-Saint-Denis</text:p>
          </table:table-cell>
          <table:table-cell table:style-name="ce1" table:number-columns-repeated="7"/>
          <table:table-cell table:style-name="ce1" office:value-type="string" calcext:value-type="string">
            <text:p>59281</text:p>
          </table:table-cell>
          <table:table-cell table:style-name="ce1" table:number-columns-repeated="117"/>
          <table:table-cell table:style-name="ce1" office:value-type="string" calcext:value-type="string">
            <text:p>https://acehn.jardindesconnaissances.fr/s/logement2/item/59280</text:p>
          </table:table-cell>
          <table:table-cell table:style-name="ce1"/>
          <table:table-cell table:style-name="ce1" office:value-type="string" calcext:value-type="string">
            <text:p>https://acehn.jardindesconnaissances.fr/s/logement2/item/58562</text:p>
          </table:table-cell>
          <table:table-cell table:style-name="ce1"/>
          <table:table-cell table:style-name="ce1" office:value-type="string" calcext:value-type="string">
            <text:p>https://acehn.jardindesconnaissances.fr/s/logement2/item/59243</text:p>
          </table:table-cell>
          <table:table-cell table:style-name="ce1" table:number-columns-repeated="11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28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278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Transformations urbaines et participation des habitants à Saint-Denis</text:p>
          </table:table-cell>
          <table:table-cell table:style-name="ce1" table:number-columns-repeated="7"/>
          <table:table-cell table:style-name="ce1" office:value-type="string" calcext:value-type="string">
            <text:p>59278</text:p>
          </table:table-cell>
          <table:table-cell table:style-name="ce1" table:number-columns-repeated="117"/>
          <table:table-cell table:style-name="ce1" office:value-type="string" calcext:value-type="string">
            <text:p>https://acehn.jardindesconnaissances.fr/s/logement2/item/59277</text:p>
          </table:table-cell>
          <table:table-cell table:style-name="ce1"/>
          <table:table-cell table:style-name="ce1" office:value-type="string" calcext:value-type="string">
            <text:p>https://acehn.jardindesconnaissances.fr/s/logement2/item/58561</text:p>
          </table:table-cell>
          <table:table-cell table:style-name="ce1"/>
          <table:table-cell table:style-name="ce1" office:value-type="string" calcext:value-type="string">
            <text:p>https://acehn.jardindesconnaissances.fr/s/logement2/item/58581</text:p>
          </table:table-cell>
          <table:table-cell table:style-name="ce1" table:number-columns-repeated="114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277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273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22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218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217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216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215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21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213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21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211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15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hoisir les bons outils comme les LMS pour faciliter l’apprentissage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151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122"/>
          <table:table-cell table:style-name="ce1" office:value-type="string" calcext:value-type="string">
            <text:p>Choix des plateformes, dispositifs de soutien.</text:p>
          </table:table-cell>
          <table:table-cell table:style-name="ce1" table:number-columns-repeated="123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144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14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140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137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135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132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129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127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125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123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121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119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117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115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113</text:p>
          </table:table-cell>
          <table:table-cell table:style-name="ce1" office:value-type="string" calcext:value-type="string">
            <text:p>argu:Monde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2/item/59112</text:p>
          </table:table-cell>
          <table:table-cell table:style-name="ce1" office:value-type="string" calcext:value-type="string">
            <text:p>argu:Argument</text:p>
          </table:table-cell>
          <table:table-cell table:style-name="ce1"/>
          <table:table-cell table:style-name="ce1" office:value-type="string" calcext:value-type="string">
            <text:p>Pénuries de médicaments en Seine-Saint-Denis</text:p>
            <text:p/>
          </table:table-cell>
          <table:table-cell table:style-name="ce1" table:number-columns-repeated="7"/>
          <table:table-cell table:style-name="ce1" office:value-type="string" calcext:value-type="string">
            <text:p>59112</text:p>
          </table:table-cell>
          <table:table-cell table:style-name="ce1" table:number-columns-repeated="117"/>
          <table:table-cell table:style-name="ce1" office:value-type="string" calcext:value-type="string">
            <text:p>https://acehn.jardindesconnaissances.fr/s/logement2/item/59111</text:p>
          </table:table-cell>
          <table:table-cell table:style-name="ce1"/>
          <table:table-cell table:style-name="ce1" office:value-type="string" calcext:value-type="string">
            <text:p>https://acehn.jardindesconnaissances.fr/s/logement2/item/58561</text:p>
          </table:table-cell>
          <table:table-cell table:style-name="ce1"/>
          <table:table-cell table:style-name="ce1" office:value-type="string" calcext:value-type="string">
            <text:p>https://acehn.jardindesconnaissances.fr/s/logement2/item/58574</text:p>
          </table:table-cell>
          <table:table-cell table:style-name="ce1" table:number-columns-repeated="114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59111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59108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59106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122"/>
          <table:table-cell table:style-name="ce2" office:value-type="string" calcext:value-type="string">
            <text:p>Utilisation d’outils de suivi intégrés aux LMS à cité statistiques, forums, devoirs </text:p>
          </table:table-cell>
          <table:table-cell table:style-name="ce2" table:number-columns-repeated="12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59104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122"/>
          <table:table-cell table:style-name="ce2" office:value-type="string" calcext:value-type="string">
            <text:p>Utilisation quotidienne de plateformes LMS, messageries, ressources interactives. Adaptation aux outils numériques proposés par l’université.</text:p>
          </table:table-cell>
          <table:table-cell table:style-name="ce2" table:number-columns-repeated="123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59100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59098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59096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59095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59093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59091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59089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59087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59085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59083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59081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59079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59077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58596</text:p>
          </table:table-cell>
          <table:table-cell table:style-name="ce2" office:value-type="string" calcext:value-type="string">
            <text:p>argu:Argument</text:p>
          </table:table-cell>
          <table:table-cell table:style-name="ce2" table:number-columns-repeated="124"/>
          <table:table-cell table:style-name="ce2" office:value-type="string" calcext:value-type="string">
            <text:p>Etendue du savoir</text:p>
          </table:table-cell>
          <table:table-cell table:style-name="ce2" office:value-type="string" calcext:value-type="string">
            <text:p>rapports hiérarchiques mal considérés</text:p>
          </table:table-cell>
          <table:table-cell table:style-name="ce2" office:value-type="string" calcext:value-type="string">
            <text:p>Curiosité</text:p>
          </table:table-cell>
          <table:table-cell table:style-name="ce2" table:number-columns-repeated="11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58594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124"/>
          <table:table-cell table:style-name="ce2" office:value-type="string" calcext:value-type="string">
            <text:p>Degré étendue du savoir</text:p>
          </table:table-cell>
          <table:table-cell table:style-name="ce2" office:value-type="string" calcext:value-type="string">
            <text:p>rapports hiérarchique mal perçus</text:p>
          </table:table-cell>
          <table:table-cell table:style-name="ce2" office:value-type="string" calcext:value-type="string">
            <text:p>Curiosité</text:p>
          </table:table-cell>
          <table:table-cell table:style-name="ce2" table:number-columns-repeated="119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58590</text:p>
          </table:table-cell>
          <table:table-cell table:style-name="ce2" office:value-type="string" calcext:value-type="string">
            <text:p>argu:Argument</text:p>
          </table:table-cell>
          <table:table-cell table:style-name="ce2" table:number-columns-repeated="246"/>
        </table:table-row>
        <table:table-row table:style-name="ro1">
          <table:table-cell table:style-name="ce2"/>
          <table:table-cell table:style-name="ce2" office:value-type="string" calcext:value-type="string">
            <text:p>https://acehn.jardindesconnaissances.fr/s/logement2/item/58588</text:p>
          </table:table-cell>
          <table:table-cell table:style-name="ce2" office:value-type="string" calcext:value-type="string">
            <text:p>argu:Monde</text:p>
          </table:table-cell>
          <table:table-cell table:style-name="ce2" table:number-columns-repeated="2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06:29:34+00:00</meta:creation-date>
    <dc:date>2026-05-21T06:29:34+00:00</dc:date>
  </office:meta>
</office:document-meta>
</file>