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0 | https://acehn.jardindesconnaissances.fr/s/logement1/item/58601 | https://acehn.jardindesconnaissances.fr/s/logement1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1 | https://acehn.jardindesconnaissances.fr/s/logement1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1/item/64739</text:p>
          </table:table-cell>
          <table:table-cell table:style-name="ce1"/>
          <table:table-cell table:style-name="ce1" office:value-type="string" calcext:value-type="string">
            <text:p>https://acehn.jardindesconnaissances.fr/s/logement1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0 | https://acehn.jardindesconnaissances.fr/s/logement1/item/58601 | https://acehn.jardindesconnaissances.fr/s/logement1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1/item/58600 | https://acehn.jardindesconnaissances.fr/s/logement1/item/58601 | https://acehn.jardindesconnaissances.fr/s/logement1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logement1/item/64608 | https://acehn.jardindesconnaissances.fr/s/logement1/item/64607 | https://acehn.jardindesconnaissances.fr/s/logement1/item/6460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1/item/64658 | https://acehn.jardindesconnaissances.fr/s/logement1/item/64659 | https://acehn.jardindesconnaissances.fr/s/logement1/item/646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1/item/64661 | https://acehn.jardindesconnaissances.fr/s/logement1/item/64660 | https://acehn.jardindesconnaissances.fr/s/logement1/item/64658 | https://acehn.jardindesconnaissances.fr/s/logement1/item/64659 | https://acehn.jardindesconnaissances.fr/s/logement1/item/6465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1/item/64657 | https://acehn.jardindesconnaissances.fr/s/logement1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3:29:11+00:00</meta:creation-date>
    <dc:date>2026-05-21T03:29:11+00:00</dc:date>
  </office:meta>
</office:document-meta>
</file>