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rappor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époque</text:p>
          </table:table-cell>
          <table:table-cell table:style-name="ce1" office:value-type="string" calcext:value-type="string">
            <text:p>A comme livre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58603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58602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58601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58600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2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5T23:06:43+00:00</meta:creation-date>
    <dc:date>2026-05-25T23:06:43+00:00</dc:date>
  </office:meta>
</office:document-meta>
</file>