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ermet de surmonter les contraintes géographiques et matérielles, rendant la formation des enseignants accessible même dans des zones rurales éloignées</text:p>
          </table:table-cell>
          <table:table-cell table:style-name="ce1" table:number-columns-repeated="7"/>
          <table:table-cell table:style-name="ce1" office:value-type="string" calcext:value-type="string">
            <text:p>59320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1/item/59106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1/item/59238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Cet argument souligne que l’inclusion des élèves en situation de handicap ne peut se limiter à des ajustements ponctuels. Elle suppose une révision en profondeur des systèmes éducatifs : politiques, pratiques pédagogiques et infrastructures doivent être pensés inclusifs dès leur conception. L’IDA rappelle que l’inclusion n’est pas une option, mais une condition essentielle d’un système éducatif équitable.</text:p>
          </table:table-cell>
          <table:table-cell table:style-name="ce1" table:number-columns-repeated="7"/>
          <table:table-cell table:style-name="ce1" office:value-type="string" calcext:value-type="string">
            <text:p>59289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1/item/59104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1/item/58574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1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 [énumération des parties associées à des qualificatifs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0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, même [la plus petite partie du tout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69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proposition] [énoncé de la deuxième proposition] + [reprise proposition 1] [énoncé proposition 3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68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assertion] mais [énoncé des faits] [contenu thématique de l’argument comme conclusion]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67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’analogie] [énoncé thématique de l’argument],</text:p>
          </table:table-cell>
          <table:table-cell table:style-name="ce1" table:number-columns-repeated="11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66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thématique de l’argument], [énoncé de l’incitation à suivre le modèle]</text:p>
            <text:p> ou [énoncé de l’incitation à suivre le modèle][énoncé thématique de l’argument]</text:p>
          </table:table-cell>
          <table:table-cell table:style-name="ce1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5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expoli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4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u contenu thématique de l’argument], [énoncé de la nomination qui porte sur l’objet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3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amplifica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2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objet de l’argument] + [énoncé de la présentation] mais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1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Question / interpellation]  + [définition + qualité/adjectifs], or [L’objet de la question] [négation] [qualités] + donc [conclusion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60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la communauté] | 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59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une valeur commune ]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58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 personne]+ [rapport de la personne avec les faits] + [énoncé thématique de l’argument].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57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e personne][a une pratique effective dans un domaine thématique] + [mention de la durée de la pratique] + éventuellement [accumulation/ insistance pour renforcer l’autorité] +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1/item/58556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« Selon Mr Robert, professeur émérite au Collège de France, il est maintenant avéré que le changement climatique est irréversible. »</text:p>
          </table:table-cell>
          <table:table-cell table:style-name="ce2" office:value-type="string" calcext:value-type="string">
            <text:p>https://argument.generateur.art/s/***/item/19</text:p>
          </table:table-cell>
          <table:table-cell table:style-name="ce2" table:number-columns-repeated="1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3:29:21+00:00</meta:creation-date>
    <dc:date>2026-05-25T13:29:21+00:00</dc:date>
  </office:meta>
</office:document-meta>
</file>