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72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69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68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67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48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47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46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45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44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43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42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41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9238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585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584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583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582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581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580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579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578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577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576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575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574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573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58572</text:p>
          </table:table-cell>
          <table:table-cell table:style-name="ce1" office:value-type="string" calcext:value-type="string">
            <text:p>argu:registre</text:p>
          </table:table-cell>
          <table:table-cell table:style-name="ce1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12:33:54+00:00</meta:creation-date>
    <dc:date>2026-05-25T12:33:54+00:00</dc:date>
  </office:meta>
</office:document-meta>
</file>