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6302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logement/item/66207 | https://acehn.jardindesconnaissances.fr/s/logement/item/66292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6301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logement/item/66176 | https://acehn.jardindesconnaissances.fr/s/logement/item/66191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6300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logement/item/66138 | https://acehn.jardindesconnaissances.fr/s/logement/item/66169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6295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logement/item/66090 | https://acehn.jardindesconnaissances.fr/s/logement/item/66122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6293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logement/item/66068 | https://acehn.jardindesconnaissances.fr/s/logement/item/66017 | https://acehn.jardindesconnaissances.fr/s/logement/item/66076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6292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/item/58602 | https://acehn.jardindesconnaissances.fr/s/logement/item/58601 | https://acehn.jardindesconnaissances.fr/s/logement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/item/65867 | https://acehn.jardindesconnaissances.fr/s/logement/item/65387</text:p>
          </table:table-cell>
          <table:table-cell table:style-name="ce1"/>
          <table:table-cell table:style-name="ce1" office:value-type="string" calcext:value-type="string">
            <text:p>https://acehn.jardindesconnaissances.fr/s/logement/item/65293 | https://acehn.jardindesconnaissances.fr/s/logement/item/65955</text:p>
          </table:table-cell>
          <table:table-cell table:style-name="ce1"/>
          <table:table-cell table:style-name="ce1" office:value-type="string" calcext:value-type="string">
            <text:p>https://acehn.jardindesconnaissances.fr/s/logement/item/65926 | https://acehn.jardindesconnaissances.fr/s/logement/item/65284 | https://acehn.jardindesconnaissances.fr/s/logement/item/65292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6207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/item/58602 | https://acehn.jardindesconnaissances.fr/s/logement/item/58601 | https://acehn.jardindesconnaissances.fr/s/logement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/item/65867 | https://acehn.jardindesconnaissances.fr/s/logement/item/65387</text:p>
          </table:table-cell>
          <table:table-cell table:style-name="ce1"/>
          <table:table-cell table:style-name="ce1" office:value-type="string" calcext:value-type="string">
            <text:p>https://acehn.jardindesconnaissances.fr/s/logement/item/65293 | https://acehn.jardindesconnaissances.fr/s/logement/item/65955</text:p>
          </table:table-cell>
          <table:table-cell table:style-name="ce1"/>
          <table:table-cell table:style-name="ce1" office:value-type="string" calcext:value-type="string">
            <text:p>https://acehn.jardindesconnaissances.fr/s/logement/item/65926 | https://acehn.jardindesconnaissances.fr/s/logement/item/65284 | https://acehn.jardindesconnaissances.fr/s/logement/item/65292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6191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/item/58602 | https://acehn.jardindesconnaissances.fr/s/logement/item/58601 | https://acehn.jardindesconnaissances.fr/s/logement/item/58603 | https://acehn.jardindesconnaissances.fr/s/logement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/item/65865 | https://acehn.jardindesconnaissances.fr/s/logement/item/65846 | https://acehn.jardindesconnaissances.fr/s/logement/item/65847 | https://acehn.jardindesconnaissances.fr/s/logement/item/66144</text:p>
          </table:table-cell>
          <table:table-cell table:style-name="ce1"/>
          <table:table-cell table:style-name="ce1" office:value-type="string" calcext:value-type="string">
            <text:p>https://acehn.jardindesconnaissances.fr/s/logement/item/65293 | https://acehn.jardindesconnaissances.fr/s/logement/item/65954</text:p>
          </table:table-cell>
          <table:table-cell table:style-name="ce1"/>
          <table:table-cell table:style-name="ce1" office:value-type="string" calcext:value-type="string">
            <text:p>https://acehn.jardindesconnaissances.fr/s/logement/item/65926 | https://acehn.jardindesconnaissances.fr/s/logement/item/65930 | https://acehn.jardindesconnaissances.fr/s/logement/item/65284 | https://acehn.jardindesconnaissances.fr/s/logement/item/65292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6176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/item/58602 | https://acehn.jardindesconnaissances.fr/s/logement/item/58601 | https://acehn.jardindesconnaissances.fr/s/logement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/item/65865 | https://acehn.jardindesconnaissances.fr/s/logement/item/65846 | https://acehn.jardindesconnaissances.fr/s/logement/item/65847</text:p>
          </table:table-cell>
          <table:table-cell table:style-name="ce1"/>
          <table:table-cell table:style-name="ce1" office:value-type="string" calcext:value-type="string">
            <text:p>https://acehn.jardindesconnaissances.fr/s/logement/item/65293 | https://acehn.jardindesconnaissances.fr/s/logement/item/65954</text:p>
          </table:table-cell>
          <table:table-cell table:style-name="ce1"/>
          <table:table-cell table:style-name="ce1" office:value-type="string" calcext:value-type="string">
            <text:p>https://acehn.jardindesconnaissances.fr/s/logement/item/65926 | https://acehn.jardindesconnaissances.fr/s/logement/item/65930 | https://acehn.jardindesconnaissances.fr/s/logement/item/65284 | https://acehn.jardindesconnaissances.fr/s/logement/item/65292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6169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/item/58602 | https://acehn.jardindesconnaissances.fr/s/logement/item/58601 | https://acehn.jardindesconnaissances.fr/s/logement/item/58600 | https://acehn.jardindesconnaissances.fr/s/logement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/item/65861 | https://acehn.jardindesconnaissances.fr/s/logement/item/65864 | https://acehn.jardindesconnaissances.fr/s/logement/item/65865 | https://acehn.jardindesconnaissances.fr/s/logement/item/65373 | https://acehn.jardindesconnaissances.fr/s/logement/item/65846 | https://acehn.jardindesconnaissances.fr/s/logement/item/66144</text:p>
          </table:table-cell>
          <table:table-cell table:style-name="ce1"/>
          <table:table-cell table:style-name="ce1" office:value-type="string" calcext:value-type="string">
            <text:p>https://acehn.jardindesconnaissances.fr/s/logement/item/65293 | https://acehn.jardindesconnaissances.fr/s/logement/item/65948</text:p>
          </table:table-cell>
          <table:table-cell table:style-name="ce1"/>
          <table:table-cell table:style-name="ce1" office:value-type="string" calcext:value-type="string">
            <text:p>https://acehn.jardindesconnaissances.fr/s/logement/item/65910 | https://acehn.jardindesconnaissances.fr/s/logement/item/65912 | https://acehn.jardindesconnaissances.fr/s/logement/item/65284 | https://acehn.jardindesconnaissances.fr/s/logement/item/65292 | https://acehn.jardindesconnaissances.fr/s/logement/item/65917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6144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6138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/item/58602 | https://acehn.jardindesconnaissances.fr/s/logement/item/58601 | https://acehn.jardindesconnaissances.fr/s/logement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/item/65861 | https://acehn.jardindesconnaissances.fr/s/logement/item/65864 | https://acehn.jardindesconnaissances.fr/s/logement/item/65865 | https://acehn.jardindesconnaissances.fr/s/logement/item/65373 | https://acehn.jardindesconnaissances.fr/s/logement/item/65846 | https://acehn.jardindesconnaissances.fr/s/logement/item/66144</text:p>
          </table:table-cell>
          <table:table-cell table:style-name="ce1"/>
          <table:table-cell table:style-name="ce1" office:value-type="string" calcext:value-type="string">
            <text:p>https://acehn.jardindesconnaissances.fr/s/logement/item/65293 | https://acehn.jardindesconnaissances.fr/s/logement/item/65948</text:p>
          </table:table-cell>
          <table:table-cell table:style-name="ce1"/>
          <table:table-cell table:style-name="ce1" office:value-type="string" calcext:value-type="string">
            <text:p>https://acehn.jardindesconnaissances.fr/s/logement/item/65910 | https://acehn.jardindesconnaissances.fr/s/logement/item/65912 | https://acehn.jardindesconnaissances.fr/s/logement/item/65284 | https://acehn.jardindesconnaissances.fr/s/logement/item/65292 | https://acehn.jardindesconnaissances.fr/s/logement/item/65917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6122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/item/58602 | https://acehn.jardindesconnaissances.fr/s/logement/item/58601 | https://acehn.jardindesconnaissances.fr/s/logement/item/58603 | https://acehn.jardindesconnaissances.fr/s/logement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/item/65861 | https://acehn.jardindesconnaissances.fr/s/logement/item/65864 | https://acehn.jardindesconnaissances.fr/s/logement/item/65865 | https://acehn.jardindesconnaissances.fr/s/logement/item/65862 | https://acehn.jardindesconnaissances.fr/s/logement/item/65846</text:p>
          </table:table-cell>
          <table:table-cell table:style-name="ce1"/>
          <table:table-cell table:style-name="ce1" office:value-type="string" calcext:value-type="string">
            <text:p>https://acehn.jardindesconnaissances.fr/s/logement/item/65293 | https://acehn.jardindesconnaissances.fr/s/logement/item/65947</text:p>
          </table:table-cell>
          <table:table-cell table:style-name="ce1"/>
          <table:table-cell table:style-name="ce1" office:value-type="string" calcext:value-type="string">
            <text:p>https://acehn.jardindesconnaissances.fr/s/logement/item/65893 | https://acehn.jardindesconnaissances.fr/s/logement/item/65896 | https://acehn.jardindesconnaissances.fr/s/logement/item/65284 | https://acehn.jardindesconnaissances.fr/s/logement/item/65292 | https://acehn.jardindesconnaissances.fr/s/logement/item/65900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6090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/item/58602 | https://acehn.jardindesconnaissances.fr/s/logement/item/58601 | https://acehn.jardindesconnaissances.fr/s/logement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/item/65861 | https://acehn.jardindesconnaissances.fr/s/logement/item/65864 | https://acehn.jardindesconnaissances.fr/s/logement/item/65865 | https://acehn.jardindesconnaissances.fr/s/logement/item/65862 | https://acehn.jardindesconnaissances.fr/s/logement/item/65846</text:p>
          </table:table-cell>
          <table:table-cell table:style-name="ce1"/>
          <table:table-cell table:style-name="ce1" office:value-type="string" calcext:value-type="string">
            <text:p>https://acehn.jardindesconnaissances.fr/s/logement/item/65293 | https://acehn.jardindesconnaissances.fr/s/logement/item/65947</text:p>
          </table:table-cell>
          <table:table-cell table:style-name="ce1"/>
          <table:table-cell table:style-name="ce1" office:value-type="string" calcext:value-type="string">
            <text:p>https://acehn.jardindesconnaissances.fr/s/logement/item/65893 | https://acehn.jardindesconnaissances.fr/s/logement/item/65896 | https://acehn.jardindesconnaissances.fr/s/logement/item/65284 | https://acehn.jardindesconnaissances.fr/s/logement/item/65292 | https://acehn.jardindesconnaissances.fr/s/logement/item/65900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6076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/item/58602 | https://acehn.jardindesconnaissances.fr/s/logement/item/58601 | https://acehn.jardindesconnaissances.fr/s/logement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/item/65861 | https://acehn.jardindesconnaissances.fr/s/logement/item/65864 | https://acehn.jardindesconnaissances.fr/s/logement/item/65865 | https://acehn.jardindesconnaissances.fr/s/logement/item/65862</text:p>
          </table:table-cell>
          <table:table-cell table:style-name="ce1"/>
          <table:table-cell table:style-name="ce1" office:value-type="string" calcext:value-type="string">
            <text:p>https://acehn.jardindesconnaissances.fr/s/logement/item/65293 | https://acehn.jardindesconnaissances.fr/s/logement/item/65945</text:p>
          </table:table-cell>
          <table:table-cell table:style-name="ce1"/>
          <table:table-cell table:style-name="ce1" office:value-type="string" calcext:value-type="string">
            <text:p>https://acehn.jardindesconnaissances.fr/s/logement/item/65881 | https://acehn.jardindesconnaissances.fr/s/logement/item/65886 | https://acehn.jardindesconnaissances.fr/s/logement/item/65284 | https://acehn.jardindesconnaissances.fr/s/logement/item/65292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6068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/item/58602 | https://acehn.jardindesconnaissances.fr/s/logement/item/58601 | https://acehn.jardindesconnaissances.fr/s/logement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/item/65861 | https://acehn.jardindesconnaissances.fr/s/logement/item/65864 | https://acehn.jardindesconnaissances.fr/s/logement/item/65865 | https://acehn.jardindesconnaissances.fr/s/logement/item/65862</text:p>
          </table:table-cell>
          <table:table-cell table:style-name="ce1"/>
          <table:table-cell table:style-name="ce1" office:value-type="string" calcext:value-type="string">
            <text:p>https://acehn.jardindesconnaissances.fr/s/logement/item/65293 | https://acehn.jardindesconnaissances.fr/s/logement/item/65945</text:p>
          </table:table-cell>
          <table:table-cell table:style-name="ce1"/>
          <table:table-cell table:style-name="ce1" office:value-type="string" calcext:value-type="string">
            <text:p>https://acehn.jardindesconnaissances.fr/s/logement/item/65881 | https://acehn.jardindesconnaissances.fr/s/logement/item/65886 | https://acehn.jardindesconnaissances.fr/s/logement/item/65284 | https://acehn.jardindesconnaissances.fr/s/logement/item/65292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6017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/item/58602 | https://acehn.jardindesconnaissances.fr/s/logement/item/58601 | https://acehn.jardindesconnaissances.fr/s/logement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/item/65861 | https://acehn.jardindesconnaissances.fr/s/logement/item/65864 | https://acehn.jardindesconnaissances.fr/s/logement/item/65282 | https://acehn.jardindesconnaissances.fr/s/logement/item/65865 | https://acehn.jardindesconnaissances.fr/s/logement/item/65862</text:p>
          </table:table-cell>
          <table:table-cell table:style-name="ce1"/>
          <table:table-cell table:style-name="ce1" office:value-type="string" calcext:value-type="string">
            <text:p>https://acehn.jardindesconnaissances.fr/s/logement/item/65293 | https://acehn.jardindesconnaissances.fr/s/logement/item/65945</text:p>
          </table:table-cell>
          <table:table-cell table:style-name="ce1"/>
          <table:table-cell table:style-name="ce1" office:value-type="string" calcext:value-type="string">
            <text:p>https://acehn.jardindesconnaissances.fr/s/logement/item/65881 | https://acehn.jardindesconnaissances.fr/s/logement/item/65886 | https://acehn.jardindesconnaissances.fr/s/logement/item/65284 | https://acehn.jardindesconnaissances.fr/s/logement/item/65292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5974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/item/58602 | https://acehn.jardindesconnaissances.fr/s/logement/item/58601 | https://acehn.jardindesconnaissances.fr/s/logement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/item/65847 | https://acehn.jardindesconnaissances.fr/s/logement/item/65847 | https://acehn.jardindesconnaissances.fr/s/logement/item/65282 | https://acehn.jardindesconnaissances.fr/s/logement/item/65865 | https://acehn.jardindesconnaissances.fr/s/logement/item/65854</text:p>
          </table:table-cell>
          <table:table-cell table:style-name="ce1"/>
          <table:table-cell table:style-name="ce1" office:value-type="string" calcext:value-type="string">
            <text:p>https://acehn.jardindesconnaissances.fr/s/logement/item/65293 | https://acehn.jardindesconnaissances.fr/s/logement/item/65940</text:p>
          </table:table-cell>
          <table:table-cell table:style-name="ce1"/>
          <table:table-cell table:style-name="ce1" office:value-type="string" calcext:value-type="string">
            <text:p>https://acehn.jardindesconnaissances.fr/s/logement/item/65875 | https://acehn.jardindesconnaissances.fr/s/logement/item/65877 | https://acehn.jardindesconnaissances.fr/s/logement/item/65284 | https://acehn.jardindesconnaissances.fr/s/logement/item/65292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5973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/item/58602 | https://acehn.jardindesconnaissances.fr/s/logement/item/58601 | https://acehn.jardindesconnaissances.fr/s/logement/item/58603 | https://acehn.jardindesconnaissances.fr/s/logement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/item/65847 | https://acehn.jardindesconnaissances.fr/s/logement/item/65847 | https://acehn.jardindesconnaissances.fr/s/logement/item/65282 | https://acehn.jardindesconnaissances.fr/s/logement/item/65865 | https://acehn.jardindesconnaissances.fr/s/logement/item/65854</text:p>
          </table:table-cell>
          <table:table-cell table:style-name="ce1"/>
          <table:table-cell table:style-name="ce1" office:value-type="string" calcext:value-type="string">
            <text:p>https://acehn.jardindesconnaissances.fr/s/logement/item/65293 | https://acehn.jardindesconnaissances.fr/s/logement/item/65940</text:p>
          </table:table-cell>
          <table:table-cell table:style-name="ce1"/>
          <table:table-cell table:style-name="ce1" office:value-type="string" calcext:value-type="string">
            <text:p>https://acehn.jardindesconnaissances.fr/s/logement/item/65875 | https://acehn.jardindesconnaissances.fr/s/logement/item/65877 | https://acehn.jardindesconnaissances.fr/s/logement/item/65284 | https://acehn.jardindesconnaissances.fr/s/logement/item/65292</text:p>
          </table:table-cell>
          <table:table-cell table:style-name="ce1" table:number-columns-repeated="6"/>
          <table:table-cell table:style-name="ce1" office:value-type="string" calcext:value-type="string">
            <text:p>5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5955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5954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5948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5947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5945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5940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5936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5930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5926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5917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5912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5910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5900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5896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5893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5886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5881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5880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5877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5875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5867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5865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5864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5862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5861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5854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5847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5846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5812</text:p>
          </table:table-cell>
          <table:table-cell table:style-name="ce1" office:value-type="string" calcext:value-type="string">
            <text:p>jdc:raisonTrajective</text:p>
          </table:table-cell>
          <table:table-cell table:style-name="ce1" table:number-columns-repeated="10"/>
          <table:table-cell table:style-name="ce1" office:value-type="string" calcext:value-type="string">
            <text:p>64859</text:p>
          </table:table-cell>
          <table:table-cell table:style-name="ce1" table:number-columns-repeated="55"/>
          <table:table-cell table:style-name="ce1" office:value-type="string" calcext:value-type="string">
            <text:p>https://acehn.jardindesconnaissances.fr/s/logement/item/65313 | https://acehn.jardindesconnaissances.fr/s/logement/item/66293 | https://acehn.jardindesconnaissances.fr/s/logement/item/66295 | https://acehn.jardindesconnaissances.fr/s/logement/item/66300 | https://acehn.jardindesconnaissances.fr/s/logement/item/66301 | https://acehn.jardindesconnaissances.fr/s/logement/item/66302</text:p>
          </table:table-cell>
          <table:table-cell table:style-name="ce1" table:number-columns-repeated="17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5387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5373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5372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5313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logement/item/65312 | https://acehn.jardindesconnaissances.fr/s/logement/item/65973 | https://acehn.jardindesconnaissances.fr/s/logement/item/65974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5312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/item/58602 | https://acehn.jardindesconnaissances.fr/s/logement/item/58601 | https://acehn.jardindesconnaissances.fr/s/logement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/item/65847 | https://acehn.jardindesconnaissances.fr/s/logement/item/65847 | https://acehn.jardindesconnaissances.fr/s/logement/item/65282 | https://acehn.jardindesconnaissances.fr/s/logement/item/65865 | https://acehn.jardindesconnaissances.fr/s/logement/item/65854</text:p>
          </table:table-cell>
          <table:table-cell table:style-name="ce1"/>
          <table:table-cell table:style-name="ce1" office:value-type="string" calcext:value-type="string">
            <text:p>https://acehn.jardindesconnaissances.fr/s/logement/item/65293 | https://acehn.jardindesconnaissances.fr/s/logement/item/65940</text:p>
          </table:table-cell>
          <table:table-cell table:style-name="ce1"/>
          <table:table-cell table:style-name="ce1" office:value-type="string" calcext:value-type="string">
            <text:p>https://acehn.jardindesconnaissances.fr/s/logement/item/65875 | https://acehn.jardindesconnaissances.fr/s/logement/item/65877 | https://acehn.jardindesconnaissances.fr/s/logement/item/65284 | https://acehn.jardindesconnaissances.fr/s/logement/item/65292</text:p>
          </table:table-cell>
          <table:table-cell table:style-name="ce1" table:number-columns-repeated="6"/>
          <table:table-cell table:style-name="ce1" office:value-type="string" calcext:value-type="string">
            <text:p>5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5279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"/>
          <table:table-cell table:style-name="ce1" office:value-type="string" calcext:value-type="string">
            <text:p>Concepteur</text:p>
          </table:table-cell>
          <table:table-cell table:style-name="ce1" table:number-columns-repeated="2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2T22:29:57+00:00</meta:creation-date>
    <dc:date>2026-04-02T22:29:57+00:00</dc:date>
  </office:meta>
</office:document-meta>
</file>