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74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74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Structure Accompagement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74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cole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73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tudiant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66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3</text:p>
          </table:table-cell>
          <table:table-cell table:style-name="ce1" table:number-columns-repeated="60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66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0 | https://acehn.jardindesconnaissances.fr/s/logement/item/58601 | https://acehn.jardindesconnaissances.fr/s/logement/item/58602</text:p>
          </table:table-cell>
          <table:table-cell table:style-name="ce1" table:number-columns-repeated="60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65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1 | https://acehn.jardindesconnaissances.fr/s/logement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/item/64739</text:p>
          </table:table-cell>
          <table:table-cell table:style-name="ce1"/>
          <table:table-cell table:style-name="ce1" office:value-type="string" calcext:value-type="string">
            <text:p>https://acehn.jardindesconnaissances.fr/s/logement/item/64742</text:p>
          </table:table-cell>
          <table:table-cell table:style-name="ce1" table:number-columns-repeated="8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65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0 | https://acehn.jardindesconnaissances.fr/s/logement/item/58601 | https://acehn.jardindesconnaissances.fr/s/logement/item/58601</text:p>
          </table:table-cell>
          <table:table-cell table:style-name="ce1" table:number-columns-repeated="60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65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3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65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/item/58600 | https://acehn.jardindesconnaissances.fr/s/logement/item/58601 | https://acehn.jardindesconnaissances.fr/s/logement/item/58602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613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logement/item/64608 | https://acehn.jardindesconnaissances.fr/s/logement/item/64607 | https://acehn.jardindesconnaissances.fr/s/logement/item/64605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60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</text:p>
          </table:table-cell>
          <table:table-cell table:style-name="ce1"/>
          <table:table-cell table:style-name="ce1" office:value-type="string" calcext:value-type="string">
            <text:p>Etudier | Donner les cours</text:p>
          </table:table-cell>
          <table:table-cell table:style-name="ce1"/>
          <table:table-cell table:style-name="ce1" office:value-type="string" calcext:value-type="string">
            <text:p>Niveau autonomie d'étudiant | Qualité de formation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logement/item/64658 | https://acehn.jardindesconnaissances.fr/s/logement/item/64659 | https://acehn.jardindesconnaissances.fr/s/logement/item/64657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60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</text:p>
          </table:table-cell>
          <table:table-cell table:style-name="ce1"/>
          <table:table-cell table:style-name="ce1" office:value-type="string" calcext:value-type="string">
            <text:p>Etudier</text:p>
          </table:table-cell>
          <table:table-cell table:style-name="ce1"/>
          <table:table-cell table:style-name="ce1" office:value-type="string" calcext:value-type="string">
            <text:p>Niveau l'apprentissag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logement/item/64661 | https://acehn.jardindesconnaissances.fr/s/logement/item/64660 | https://acehn.jardindesconnaissances.fr/s/logement/item/64658 | https://acehn.jardindesconnaissances.fr/s/logement/item/64659 | https://acehn.jardindesconnaissances.fr/s/logement/item/6465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60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 | Structure Accompagement</text:p>
          </table:table-cell>
          <table:table-cell table:style-name="ce1"/>
          <table:table-cell table:style-name="ce1" office:value-type="string" calcext:value-type="string">
            <text:p>Evaluer</text:p>
          </table:table-cell>
          <table:table-cell table:style-name="ce1"/>
          <table:table-cell table:style-name="ce1" office:value-type="string" calcext:value-type="string">
            <text:p>Grilles d'evaluation de compétenc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logement/item/64657 | https://acehn.jardindesconnaissances.fr/s/logement/item/64656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03:20:03+00:00</meta:creation-date>
    <dc:date>2026-04-03T03:20:03+00:00</dc:date>
  </office:meta>
</office:document-meta>
</file>