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99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Réorganisation de la chaîne de production pharmaceutique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9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llaboration et organisation de la chaîne d’approvisionnement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9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Organisation logistique et suivi des stock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8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Gestion logistique et approvisionnement en médicaments spécialisé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8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nnaissance des enjeux de production et de contrôle des médicament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8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ntrôle des fournisseurs et régulation des autorisations de mise sur le marché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8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mpréhension des mesures de régulation et de planification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8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Gestion proactive des stocks et organisation logistique des approvisionnement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7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mpréhension du rôle des institutions dans la prévention des pénuries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7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Régulation, contrôle et sanctions pour assurer le maintien des stock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7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ensibilisation à l’importance des chaînes d’approvisionnement et à la prévention des pénurie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7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ivi logistique des approvisionnements, gestion des rupture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7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Plaidoyer pour une meilleure gestion des stocks et sensibilisation à l’importance des médicaments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6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ivi des approvisionnements et statistiques sanitaire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6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Dépendance aux infrastructures, à la recherche et aux financements pour concrétiser la relocalisation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6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Dépendance à l’innovation industrielle et aux politiques publiques pour sécuriser la production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5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réception de décisions politiques et économiques liées aux laboratoire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5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Usage de rapports, données de et régulation pour anticiper les risque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4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mpréhension limitée des logiques industrielles, mais impact ressenti via la disponibilité des traitement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4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Utilisation des données économiques et de production pour optimiser l’approvisionnement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4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mpréhension des flux de production et des contraintes économiques internationale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4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ivi des systèmes de déclaration et adaptation des flux de médicament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4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ystèmes de déclaration et de suivi auprès de l’ANSM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3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Utilisation de tests rapides pour confirmer la nécessité d’un traitement, compréhension des règles de distribution à l’unité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3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rveillance des stocks, régulation pharmaceutique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3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apacité de production locale, innovation industrielle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3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Relocalisation de la production, transformation industrielle, économie de la santé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2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ensibilisation sur les traitements, revendication d’un meilleur approvisionnement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2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rveillance des stocks, régulation pharmaceutique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0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0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0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0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30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8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8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81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Le problème du logement insalubre et ses conséquences sociales et sanitaires en Seine-Saint-Denis</text:p>
          </table:table-cell>
          <table:table-cell table:style-name="ce1" table:number-columns-repeated="7"/>
          <table:table-cell table:style-name="ce1" office:value-type="string" calcext:value-type="string">
            <text:p>59281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logement/item/59280</text:p>
          </table:table-cell>
          <table:table-cell table:style-name="ce1"/>
          <table:table-cell table:style-name="ce1" office:value-type="string" calcext:value-type="string">
            <text:p>https://acehn.jardindesconnaissances.fr/s/logement/item/58562</text:p>
          </table:table-cell>
          <table:table-cell table:style-name="ce1"/>
          <table:table-cell table:style-name="ce1" office:value-type="string" calcext:value-type="string">
            <text:p>https://acehn.jardindesconnaissances.fr/s/logement/item/59243</text:p>
          </table:table-cell>
          <table:table-cell table:style-name="ce1" table:number-columns-repeated="11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8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78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Transformations urbaines et participation des habitants à Saint-Denis</text:p>
          </table:table-cell>
          <table:table-cell table:style-name="ce1" table:number-columns-repeated="7"/>
          <table:table-cell table:style-name="ce1" office:value-type="string" calcext:value-type="string">
            <text:p>59278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logement/item/59277</text:p>
          </table:table-cell>
          <table:table-cell table:style-name="ce1"/>
          <table:table-cell table:style-name="ce1" office:value-type="string" calcext:value-type="string">
            <text:p>https://acehn.jardindesconnaissances.fr/s/logement/item/58561</text:p>
          </table:table-cell>
          <table:table-cell table:style-name="ce1"/>
          <table:table-cell table:style-name="ce1" office:value-type="string" calcext:value-type="string">
            <text:p>https://acehn.jardindesconnaissances.fr/s/logement/item/58581</text:p>
          </table:table-cell>
          <table:table-cell table:style-name="ce1" table:number-columns-repeated="11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7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7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2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1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1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1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1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1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1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1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1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5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hoisir les bons outils comme les LMS pour faciliter l’apprentissage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5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hoix des plateformes, dispositifs de soutien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4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4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4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3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3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3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29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2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2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2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2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19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1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1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1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12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Pénuries de médicaments en Seine-Saint-Denis</text:p>
            <text:p/>
          </table:table-cell>
          <table:table-cell table:style-name="ce1" table:number-columns-repeated="7"/>
          <table:table-cell table:style-name="ce1" office:value-type="string" calcext:value-type="string">
            <text:p>59112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logement/item/59111</text:p>
          </table:table-cell>
          <table:table-cell table:style-name="ce1"/>
          <table:table-cell table:style-name="ce1" office:value-type="string" calcext:value-type="string">
            <text:p>https://acehn.jardindesconnaissances.fr/s/logement/item/58561</text:p>
          </table:table-cell>
          <table:table-cell table:style-name="ce1"/>
          <table:table-cell table:style-name="ce1" office:value-type="string" calcext:value-type="string">
            <text:p>https://acehn.jardindesconnaissances.fr/s/logement/item/58574</text:p>
          </table:table-cell>
          <table:table-cell table:style-name="ce1" table:number-columns-repeated="11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9111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9108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9106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122"/>
          <table:table-cell table:style-name="ce2" office:value-type="string" calcext:value-type="string">
            <text:p>Utilisation d’outils de suivi intégrés aux LMS à cité statistiques, forums, devoirs </text:p>
          </table:table-cell>
          <table:table-cell table:style-name="ce2" table:number-columns-repeated="12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9104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122"/>
          <table:table-cell table:style-name="ce2" office:value-type="string" calcext:value-type="string">
            <text:p>Utilisation quotidienne de plateformes LMS, messageries, ressources interactives. Adaptation aux outils numériques proposés par l’université.</text:p>
          </table:table-cell>
          <table:table-cell table:style-name="ce2" table:number-columns-repeated="12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9100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9098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9096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9095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9093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9091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9089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9087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9085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9083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9081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9079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9077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8596</text:p>
          </table:table-cell>
          <table:table-cell table:style-name="ce2" office:value-type="string" calcext:value-type="string">
            <text:p>argu:Argument</text:p>
          </table:table-cell>
          <table:table-cell table:style-name="ce2" table:number-columns-repeated="124"/>
          <table:table-cell table:style-name="ce2" office:value-type="string" calcext:value-type="string">
            <text:p>Etendue du savoir</text:p>
          </table:table-cell>
          <table:table-cell table:style-name="ce2" office:value-type="string" calcext:value-type="string">
            <text:p>rapports hiérarchiques mal considérés</text:p>
          </table:table-cell>
          <table:table-cell table:style-name="ce2" office:value-type="string" calcext:value-type="string">
            <text:p>Curiosité</text:p>
          </table:table-cell>
          <table:table-cell table:style-name="ce2" table:number-columns-repeated="11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8594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124"/>
          <table:table-cell table:style-name="ce2" office:value-type="string" calcext:value-type="string">
            <text:p>Degré étendue du savoir</text:p>
          </table:table-cell>
          <table:table-cell table:style-name="ce2" office:value-type="string" calcext:value-type="string">
            <text:p>rapports hiérarchique mal perçus</text:p>
          </table:table-cell>
          <table:table-cell table:style-name="ce2" office:value-type="string" calcext:value-type="string">
            <text:p>Curiosité</text:p>
          </table:table-cell>
          <table:table-cell table:style-name="ce2" table:number-columns-repeated="11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8590</text:p>
          </table:table-cell>
          <table:table-cell table:style-name="ce2" office:value-type="string" calcext:value-type="string">
            <text:p>argu:Argume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8588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0:15:13+00:00</meta:creation-date>
    <dc:date>2026-04-03T10:15:13+00:00</dc:date>
  </office:meta>
</office:document-meta>
</file>