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207 | https://acehn.jardindesconnaissances.fr/s/jeunes-psychologie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176 | https://acehn.jardindesconnaissances.fr/s/jeunes-psychologie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138 | https://acehn.jardindesconnaissances.fr/s/jeunes-psychologie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090 | https://acehn.jardindesconnaissances.fr/s/jeunes-psychologie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068 | https://acehn.jardindesconnaissances.fr/s/jeunes-psychologie/item/66017 | https://acehn.jardindesconnaissances.fr/s/jeunes-psychologie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7 | https://acehn.jardindesconnaissances.fr/s/jeunes-psychologie/item/65387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5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26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7 | https://acehn.jardindesconnaissances.fr/s/jeunes-psychologie/item/65387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5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26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5 | https://acehn.jardindesconnaissances.fr/s/jeunes-psychologie/item/65846 | https://acehn.jardindesconnaissances.fr/s/jeunes-psychologie/item/65847 | https://acehn.jardindesconnaissances.fr/s/jeunes-psychologie/item/6614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5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26 | https://acehn.jardindesconnaissances.fr/s/jeunes-psychologie/item/65930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5 | https://acehn.jardindesconnaissances.fr/s/jeunes-psychologie/item/65846 | https://acehn.jardindesconnaissances.fr/s/jeunes-psychologie/item/65847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5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26 | https://acehn.jardindesconnaissances.fr/s/jeunes-psychologie/item/65930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373 | https://acehn.jardindesconnaissances.fr/s/jeunes-psychologie/item/65846 | https://acehn.jardindesconnaissances.fr/s/jeunes-psychologie/item/6614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8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10 | https://acehn.jardindesconnaissances.fr/s/jeunes-psychologie/item/65912 | https://acehn.jardindesconnaissances.fr/s/jeunes-psychologie/item/65284 | https://acehn.jardindesconnaissances.fr/s/jeunes-psychologie/item/65292 | https://acehn.jardindesconnaissances.fr/s/jeunes-psychologie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373 | https://acehn.jardindesconnaissances.fr/s/jeunes-psychologie/item/65846 | https://acehn.jardindesconnaissances.fr/s/jeunes-psychologie/item/6614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8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910 | https://acehn.jardindesconnaissances.fr/s/jeunes-psychologie/item/65912 | https://acehn.jardindesconnaissances.fr/s/jeunes-psychologie/item/65284 | https://acehn.jardindesconnaissances.fr/s/jeunes-psychologie/item/65292 | https://acehn.jardindesconnaissances.fr/s/jeunes-psychologie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862 | https://acehn.jardindesconnaissances.fr/s/jeunes-psychologie/item/65846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7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93 | https://acehn.jardindesconnaissances.fr/s/jeunes-psychologie/item/65896 | https://acehn.jardindesconnaissances.fr/s/jeunes-psychologie/item/65284 | https://acehn.jardindesconnaissances.fr/s/jeunes-psychologie/item/65292 | https://acehn.jardindesconnaissances.fr/s/jeunes-psychologie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862 | https://acehn.jardindesconnaissances.fr/s/jeunes-psychologie/item/65846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7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93 | https://acehn.jardindesconnaissances.fr/s/jeunes-psychologie/item/65896 | https://acehn.jardindesconnaissances.fr/s/jeunes-psychologie/item/65284 | https://acehn.jardindesconnaissances.fr/s/jeunes-psychologie/item/65292 | https://acehn.jardindesconnaissances.fr/s/jeunes-psychologie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862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81 | https://acehn.jardindesconnaissances.fr/s/jeunes-psychologie/item/65886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865 | https://acehn.jardindesconnaissances.fr/s/jeunes-psychologie/item/65862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81 | https://acehn.jardindesconnaissances.fr/s/jeunes-psychologie/item/65886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61 | https://acehn.jardindesconnaissances.fr/s/jeunes-psychologie/item/65864 | https://acehn.jardindesconnaissances.fr/s/jeunes-psychologie/item/65282 | https://acehn.jardindesconnaissances.fr/s/jeunes-psychologie/item/65865 | https://acehn.jardindesconnaissances.fr/s/jeunes-psychologie/item/65862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81 | https://acehn.jardindesconnaissances.fr/s/jeunes-psychologie/item/65886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47 | https://acehn.jardindesconnaissances.fr/s/jeunes-psychologie/item/65847 | https://acehn.jardindesconnaissances.fr/s/jeunes-psychologie/item/65282 | https://acehn.jardindesconnaissances.fr/s/jeunes-psychologie/item/65865 | https://acehn.jardindesconnaissances.fr/s/jeunes-psychologie/item/6585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0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75 | https://acehn.jardindesconnaissances.fr/s/jeunes-psychologie/item/65877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47 | https://acehn.jardindesconnaissances.fr/s/jeunes-psychologie/item/65847 | https://acehn.jardindesconnaissances.fr/s/jeunes-psychologie/item/65282 | https://acehn.jardindesconnaissances.fr/s/jeunes-psychologie/item/65865 | https://acehn.jardindesconnaissances.fr/s/jeunes-psychologie/item/6585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0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75 | https://acehn.jardindesconnaissances.fr/s/jeunes-psychologie/item/65877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jeunes-psychologie/item/65313 | https://acehn.jardindesconnaissances.fr/s/jeunes-psychologie/item/66293 | https://acehn.jardindesconnaissances.fr/s/jeunes-psychologie/item/66295 | https://acehn.jardindesconnaissances.fr/s/jeunes-psychologie/item/66300 | https://acehn.jardindesconnaissances.fr/s/jeunes-psychologie/item/66301 | https://acehn.jardindesconnaissances.fr/s/jeunes-psychologie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5312 | https://acehn.jardindesconnaissances.fr/s/jeunes-psychologie/item/65973 | https://acehn.jardindesconnaissances.fr/s/jeunes-psychologie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5847 | https://acehn.jardindesconnaissances.fr/s/jeunes-psychologie/item/65847 | https://acehn.jardindesconnaissances.fr/s/jeunes-psychologie/item/65282 | https://acehn.jardindesconnaissances.fr/s/jeunes-psychologie/item/65865 | https://acehn.jardindesconnaissances.fr/s/jeunes-psychologie/item/6585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293 | https://acehn.jardindesconnaissances.fr/s/jeunes-psychologie/item/65940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5875 | https://acehn.jardindesconnaissances.fr/s/jeunes-psychologie/item/65877 | https://acehn.jardindesconnaissances.fr/s/jeunes-psychologie/item/65284 | https://acehn.jardindesconnaissances.fr/s/jeunes-psychologie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5:34:02+00:00</meta:creation-date>
    <dc:date>2026-04-03T15:34:02+00:00</dc:date>
  </office:meta>
</office:document-meta>
</file>