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0 | https://acehn.jardindesconnaissances.fr/s/jeunes-psychologie/item/58601 | https://acehn.jardindesconnaissances.fr/s/jeunes-psychologie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1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4739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0 | https://acehn.jardindesconnaissances.fr/s/jeunes-psychologie/item/58601 | https://acehn.jardindesconnaissances.fr/s/jeunes-psychologie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0 | https://acehn.jardindesconnaissances.fr/s/jeunes-psychologie/item/58601 | https://acehn.jardindesconnaissances.fr/s/jeunes-psychologie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jeunes-psychologie/item/64608 | https://acehn.jardindesconnaissances.fr/s/jeunes-psychologie/item/64607 | https://acehn.jardindesconnaissances.fr/s/jeunes-psychologie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jeunes-psychologie/item/64658 | https://acehn.jardindesconnaissances.fr/s/jeunes-psychologie/item/64659 | https://acehn.jardindesconnaissances.fr/s/jeunes-psychologie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jeunes-psychologie/item/64661 | https://acehn.jardindesconnaissances.fr/s/jeunes-psychologie/item/64660 | https://acehn.jardindesconnaissances.fr/s/jeunes-psychologie/item/64658 | https://acehn.jardindesconnaissances.fr/s/jeunes-psychologie/item/64659 | https://acehn.jardindesconnaissances.fr/s/jeunes-psychologie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jeunes-psychologie/item/64657 | https://acehn.jardindesconnaissances.fr/s/jeunes-psychologie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15:38:14+00:00</meta:creation-date>
    <dc:date>2026-05-19T15:38:14+00:00</dc:date>
  </office:meta>
</office:document-meta>
</file>