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9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hef de projet digital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62 | 64363 | 64364 | 64365 | 64366 | 64367 | 64368 | 64369</text:p>
          </table:table-cell>
          <table:table-cell table:style-name="ce1" table:number-columns-repeated="2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ata Analyst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Hybride</text:p>
          </table:table-cell>
          <table:table-cell table:style-name="ce1" table:number-columns-repeated="12"/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7-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59 | 64360 | 64361</text:p>
          </table:table-cell>
          <table:table-cell table:style-name="ce1" table:number-columns-repeated="2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éveloppeur Web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4-06-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4355 | 64356 | 64357 | 64358</text:p>
          </table:table-cell>
          <table:table-cell table:style-name="ce1" table:number-columns-repeated="2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51:06+00:00</meta:creation-date>
    <dc:date>2025-12-10T17:51:06+00:00</dc:date>
  </office:meta>
</office:document-meta>
</file>