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 office:value-type="string" calcext:value-type="string">
            <text:p>https://acehn.jardindesconnaissances.fr/s/ipn/item/66302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pn/item/66207 | https://acehn.jardindesconnaissances.fr/s/ipn/item/6629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6301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pn/item/66176 | https://acehn.jardindesconnaissances.fr/s/ipn/item/66191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6300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pn/item/66138 | https://acehn.jardindesconnaissances.fr/s/ipn/item/66169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629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pn/item/66090 | https://acehn.jardindesconnaissances.fr/s/ipn/item/66122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629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pn/item/66068 | https://acehn.jardindesconnaissances.fr/s/ipn/item/66017 | https://acehn.jardindesconnaissances.fr/s/ipn/item/66076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629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7 | https://acehn.jardindesconnaissances.fr/s/ipn/item/65387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55</text:p>
          </table:table-cell>
          <table:table-cell table:style-name="ce1"/>
          <table:table-cell table:style-name="ce1" office:value-type="string" calcext:value-type="string">
            <text:p>https://acehn.jardindesconnaissances.fr/s/ipn/item/65926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20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7 | https://acehn.jardindesconnaissances.fr/s/ipn/item/65387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55</text:p>
          </table:table-cell>
          <table:table-cell table:style-name="ce1"/>
          <table:table-cell table:style-name="ce1" office:value-type="string" calcext:value-type="string">
            <text:p>https://acehn.jardindesconnaissances.fr/s/ipn/item/65926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19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 | https://acehn.jardindesconnaissances.fr/s/ip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5 | https://acehn.jardindesconnaissances.fr/s/ipn/item/65846 | https://acehn.jardindesconnaissances.fr/s/ipn/item/65847 | https://acehn.jardindesconnaissances.fr/s/ipn/item/66144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54</text:p>
          </table:table-cell>
          <table:table-cell table:style-name="ce1"/>
          <table:table-cell table:style-name="ce1" office:value-type="string" calcext:value-type="string">
            <text:p>https://acehn.jardindesconnaissances.fr/s/ipn/item/65926 | https://acehn.jardindesconnaissances.fr/s/ipn/item/65930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1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5 | https://acehn.jardindesconnaissances.fr/s/ipn/item/65846 | https://acehn.jardindesconnaissances.fr/s/ipn/item/65847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54</text:p>
          </table:table-cell>
          <table:table-cell table:style-name="ce1"/>
          <table:table-cell table:style-name="ce1" office:value-type="string" calcext:value-type="string">
            <text:p>https://acehn.jardindesconnaissances.fr/s/ipn/item/65926 | https://acehn.jardindesconnaissances.fr/s/ipn/item/65930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16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0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1 | https://acehn.jardindesconnaissances.fr/s/ipn/item/65864 | https://acehn.jardindesconnaissances.fr/s/ipn/item/65865 | https://acehn.jardindesconnaissances.fr/s/ipn/item/65373 | https://acehn.jardindesconnaissances.fr/s/ipn/item/65846 | https://acehn.jardindesconnaissances.fr/s/ipn/item/66144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8</text:p>
          </table:table-cell>
          <table:table-cell table:style-name="ce1"/>
          <table:table-cell table:style-name="ce1" office:value-type="string" calcext:value-type="string">
            <text:p>https://acehn.jardindesconnaissances.fr/s/ipn/item/65910 | https://acehn.jardindesconnaissances.fr/s/ipn/item/65912 | https://acehn.jardindesconnaissances.fr/s/ipn/item/65284 | https://acehn.jardindesconnaissances.fr/s/ipn/item/65292 | https://acehn.jardindesconnaissances.fr/s/ipn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14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613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1 | https://acehn.jardindesconnaissances.fr/s/ipn/item/65864 | https://acehn.jardindesconnaissances.fr/s/ipn/item/65865 | https://acehn.jardindesconnaissances.fr/s/ipn/item/65373 | https://acehn.jardindesconnaissances.fr/s/ipn/item/65846 | https://acehn.jardindesconnaissances.fr/s/ipn/item/66144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8</text:p>
          </table:table-cell>
          <table:table-cell table:style-name="ce1"/>
          <table:table-cell table:style-name="ce1" office:value-type="string" calcext:value-type="string">
            <text:p>https://acehn.jardindesconnaissances.fr/s/ipn/item/65910 | https://acehn.jardindesconnaissances.fr/s/ipn/item/65912 | https://acehn.jardindesconnaissances.fr/s/ipn/item/65284 | https://acehn.jardindesconnaissances.fr/s/ipn/item/65292 | https://acehn.jardindesconnaissances.fr/s/ipn/item/65917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12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 | https://acehn.jardindesconnaissances.fr/s/ip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1 | https://acehn.jardindesconnaissances.fr/s/ipn/item/65864 | https://acehn.jardindesconnaissances.fr/s/ipn/item/65865 | https://acehn.jardindesconnaissances.fr/s/ipn/item/65862 | https://acehn.jardindesconnaissances.fr/s/ipn/item/65846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7</text:p>
          </table:table-cell>
          <table:table-cell table:style-name="ce1"/>
          <table:table-cell table:style-name="ce1" office:value-type="string" calcext:value-type="string">
            <text:p>https://acehn.jardindesconnaissances.fr/s/ipn/item/65893 | https://acehn.jardindesconnaissances.fr/s/ipn/item/65896 | https://acehn.jardindesconnaissances.fr/s/ipn/item/65284 | https://acehn.jardindesconnaissances.fr/s/ipn/item/65292 | https://acehn.jardindesconnaissances.fr/s/ipn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09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1 | https://acehn.jardindesconnaissances.fr/s/ipn/item/65864 | https://acehn.jardindesconnaissances.fr/s/ipn/item/65865 | https://acehn.jardindesconnaissances.fr/s/ipn/item/65862 | https://acehn.jardindesconnaissances.fr/s/ipn/item/65846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7</text:p>
          </table:table-cell>
          <table:table-cell table:style-name="ce1"/>
          <table:table-cell table:style-name="ce1" office:value-type="string" calcext:value-type="string">
            <text:p>https://acehn.jardindesconnaissances.fr/s/ipn/item/65893 | https://acehn.jardindesconnaissances.fr/s/ipn/item/65896 | https://acehn.jardindesconnaissances.fr/s/ipn/item/65284 | https://acehn.jardindesconnaissances.fr/s/ipn/item/65292 | https://acehn.jardindesconnaissances.fr/s/ipn/item/65900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07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1 | https://acehn.jardindesconnaissances.fr/s/ipn/item/65864 | https://acehn.jardindesconnaissances.fr/s/ipn/item/65865 | https://acehn.jardindesconnaissances.fr/s/ipn/item/65862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5</text:p>
          </table:table-cell>
          <table:table-cell table:style-name="ce1"/>
          <table:table-cell table:style-name="ce1" office:value-type="string" calcext:value-type="string">
            <text:p>https://acehn.jardindesconnaissances.fr/s/ipn/item/65881 | https://acehn.jardindesconnaissances.fr/s/ipn/item/65886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06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1 | https://acehn.jardindesconnaissances.fr/s/ipn/item/65864 | https://acehn.jardindesconnaissances.fr/s/ipn/item/65865 | https://acehn.jardindesconnaissances.fr/s/ipn/item/65862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5</text:p>
          </table:table-cell>
          <table:table-cell table:style-name="ce1"/>
          <table:table-cell table:style-name="ce1" office:value-type="string" calcext:value-type="string">
            <text:p>https://acehn.jardindesconnaissances.fr/s/ipn/item/65881 | https://acehn.jardindesconnaissances.fr/s/ipn/item/65886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601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61 | https://acehn.jardindesconnaissances.fr/s/ipn/item/65864 | https://acehn.jardindesconnaissances.fr/s/ipn/item/65282 | https://acehn.jardindesconnaissances.fr/s/ipn/item/65865 | https://acehn.jardindesconnaissances.fr/s/ipn/item/65862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5</text:p>
          </table:table-cell>
          <table:table-cell table:style-name="ce1"/>
          <table:table-cell table:style-name="ce1" office:value-type="string" calcext:value-type="string">
            <text:p>https://acehn.jardindesconnaissances.fr/s/ipn/item/65881 | https://acehn.jardindesconnaissances.fr/s/ipn/item/65886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5974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47 | https://acehn.jardindesconnaissances.fr/s/ipn/item/65847 | https://acehn.jardindesconnaissances.fr/s/ipn/item/65282 | https://acehn.jardindesconnaissances.fr/s/ipn/item/65865 | https://acehn.jardindesconnaissances.fr/s/ipn/item/65854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0</text:p>
          </table:table-cell>
          <table:table-cell table:style-name="ce1"/>
          <table:table-cell table:style-name="ce1" office:value-type="string" calcext:value-type="string">
            <text:p>https://acehn.jardindesconnaissances.fr/s/ipn/item/65875 | https://acehn.jardindesconnaissances.fr/s/ipn/item/65877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597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 | https://acehn.jardindesconnaissances.fr/s/ipn/item/58600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47 | https://acehn.jardindesconnaissances.fr/s/ipn/item/65847 | https://acehn.jardindesconnaissances.fr/s/ipn/item/65282 | https://acehn.jardindesconnaissances.fr/s/ipn/item/65865 | https://acehn.jardindesconnaissances.fr/s/ipn/item/65854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0</text:p>
          </table:table-cell>
          <table:table-cell table:style-name="ce1"/>
          <table:table-cell table:style-name="ce1" office:value-type="string" calcext:value-type="string">
            <text:p>https://acehn.jardindesconnaissances.fr/s/ipn/item/65875 | https://acehn.jardindesconnaissances.fr/s/ipn/item/65877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595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54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48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47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45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40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3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3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2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1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12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1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90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9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93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86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81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80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77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75</text:p>
          </table:table-cell>
          <table:table-cell table:style-name="ce1" office:value-type="string" calcext:value-type="string">
            <text:p>jdc:Crible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6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65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6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6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6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54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4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46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812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10"/>
          <table:table-cell table:style-name="ce1" office:value-type="string" calcext:value-type="string">
            <text:p>64859</text:p>
          </table:table-cell>
          <table:table-cell table:style-name="ce1" table:number-columns-repeated="55"/>
          <table:table-cell table:style-name="ce1" office:value-type="string" calcext:value-type="string">
            <text:p>https://acehn.jardindesconnaissances.fr/s/ipn/item/65313 | https://acehn.jardindesconnaissances.fr/s/ipn/item/66293 | https://acehn.jardindesconnaissances.fr/s/ipn/item/66295 | https://acehn.jardindesconnaissances.fr/s/ipn/item/66300 | https://acehn.jardindesconnaissances.fr/s/ipn/item/66301 | https://acehn.jardindesconnaissances.fr/s/ipn/item/66302</text:p>
          </table:table-cell>
          <table:table-cell table:style-name="ce1" table:number-columns-repeated="179"/>
        </table:table-row>
        <table:table-row table:style-name="ro1">
          <table:table-cell table:style-name="ce1" office:value-type="string" calcext:value-type="string">
            <text:p>https://acehn.jardindesconnaissances.fr/s/ipn/item/65387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373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372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 calcext:value-type="string">
            <text:p>https://acehn.jardindesconnaissances.fr/s/ipn/item/65313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63"/>
          <table:table-cell table:style-name="ce1" office:value-type="string" calcext:value-type="string">
            <text:p>https://acehn.jardindesconnaissances.fr/s/ipn/item/65312 | https://acehn.jardindesconnaissances.fr/s/ipn/item/65973 | https://acehn.jardindesconnaissances.fr/s/ipn/item/65974</text:p>
          </table:table-cell>
          <table:table-cell table:style-name="ce1" table:number-columns-repeated="182"/>
        </table:table-row>
        <table:table-row table:style-name="ro1">
          <table:table-cell table:style-name="ce1" office:value-type="string" calcext:value-type="string">
            <text:p>https://acehn.jardindesconnaissances.fr/s/ipn/item/6531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ipn/item/58602 | https://acehn.jardindesconnaissances.fr/s/ipn/item/58601 | https://acehn.jardindesconnaissances.fr/s/ip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ipn/item/65847 | https://acehn.jardindesconnaissances.fr/s/ipn/item/65847 | https://acehn.jardindesconnaissances.fr/s/ipn/item/65282 | https://acehn.jardindesconnaissances.fr/s/ipn/item/65865 | https://acehn.jardindesconnaissances.fr/s/ipn/item/65854</text:p>
          </table:table-cell>
          <table:table-cell table:style-name="ce1"/>
          <table:table-cell table:style-name="ce1" office:value-type="string" calcext:value-type="string">
            <text:p>https://acehn.jardindesconnaissances.fr/s/ipn/item/65293 | https://acehn.jardindesconnaissances.fr/s/ipn/item/65940</text:p>
          </table:table-cell>
          <table:table-cell table:style-name="ce1"/>
          <table:table-cell table:style-name="ce1" office:value-type="string" calcext:value-type="string">
            <text:p>https://acehn.jardindesconnaissances.fr/s/ipn/item/65875 | https://acehn.jardindesconnaissances.fr/s/ipn/item/65877 | https://acehn.jardindesconnaissances.fr/s/ipn/item/65284 | https://acehn.jardindesconnaissances.fr/s/ipn/item/65292</text:p>
          </table:table-cell>
          <table:table-cell table:style-name="ce1" table:number-columns-repeated="6"/>
          <table:table-cell table:style-name="ce1" office:value-type="string" calcext:value-type="string">
            <text:p>50</text:p>
          </table:table-cell>
          <table:table-cell table:style-name="ce1" table:number-columns-repeated="181"/>
        </table:table-row>
        <table:table-row table:style-name="ro1">
          <table:table-cell table:style-name="ce1" office:value-type="string" calcext:value-type="string">
            <text:p>https://acehn.jardindesconnaissances.fr/s/ipn/item/6527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Concepteur</text:p>
          </table:table-cell>
          <table:table-cell table:style-name="ce1" table:number-columns-repeated="2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9T19:38:05+00:00</meta:creation-date>
    <dc:date>2026-05-19T19:38:05+00:00</dc:date>
  </office:meta>
</office:document-meta>
</file>