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4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gestion-formation/item/66339 | https://acehn.jardindesconnaissances.fr/s/gestion-formation/item/66340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4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gestion-formation/item/66337 | https://acehn.jardindesconnaissances.fr/s/gestion-formation/item/66338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4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gestion-formation/item/66336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4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gestion-formation/item/58602 | https://acehn.jardindesconnaissances.fr/s/gestion-formation/item/58601 | https://acehn.jardindesconnaissances.fr/s/gestion-formation/item/58600 | https://acehn.jardindesconnaissances.fr/s/gestion-formatio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gestion-formation/item/66324 | https://acehn.jardindesconnaissances.fr/s/gestion-formation/item/66326 | https://acehn.jardindesconnaissances.fr/s/gestion-formation/item/66323 | https://acehn.jardindesconnaissances.fr/s/gestion-formation/item/66321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6335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6332 | https://acehn.jardindesconnaissances.fr/s/gestion-formation/item/65284 | https://acehn.jardindesconnaissances.fr/s/gestion-formation/item/6633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3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gestion-formation/item/58602 | https://acehn.jardindesconnaissances.fr/s/gestion-formation/item/58601 | https://acehn.jardindesconnaissances.fr/s/gestion-formation/item/58600 | https://acehn.jardindesconnaissances.fr/s/gestion-formatio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gestion-formation/item/66324 | https://acehn.jardindesconnaissances.fr/s/gestion-formation/item/66326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6335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6332 | https://acehn.jardindesconnaissances.fr/s/gestion-formation/item/65284 | https://acehn.jardindesconnaissances.fr/s/gestion-formation/item/6633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gestion-formation/item/58602 | https://acehn.jardindesconnaissances.fr/s/gestion-formation/item/58601 | https://acehn.jardindesconnaissances.fr/s/gestion-formatio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gestion-formation/item/66317 | https://acehn.jardindesconnaissances.fr/s/gestion-formation/item/66318 | https://acehn.jardindesconnaissances.fr/s/gestion-formation/item/66319 | https://acehn.jardindesconnaissances.fr/s/gestion-formation/item/66320 | https://acehn.jardindesconnaissances.fr/s/gestion-formation/item/66321 | https://acehn.jardindesconnaissances.fr/s/gestion-formation/item/66322 | https://acehn.jardindesconnaissances.fr/s/gestion-formation/item/66323 | https://acehn.jardindesconnaissances.fr/s/gestion-formation/item/66325 | https://acehn.jardindesconnaissances.fr/s/gestion-formation/item/66324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6334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6330 | https://acehn.jardindesconnaissances.fr/s/gestion-formation/item/65284 | https://acehn.jardindesconnaissances.fr/s/gestion-formation/item/66329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3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gestion-formation/item/58602 | https://acehn.jardindesconnaissances.fr/s/gestion-formation/item/58601 | https://acehn.jardindesconnaissances.fr/s/gestion-formatio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gestion-formation/item/66317 | https://acehn.jardindesconnaissances.fr/s/gestion-formation/item/66318 | https://acehn.jardindesconnaissances.fr/s/gestion-formation/item/66319 | https://acehn.jardindesconnaissances.fr/s/gestion-formation/item/66320 | https://acehn.jardindesconnaissances.fr/s/gestion-formation/item/66321 | https://acehn.jardindesconnaissances.fr/s/gestion-formation/item/66322 | https://acehn.jardindesconnaissances.fr/s/gestion-formation/item/66323 | https://acehn.jardindesconnaissances.fr/s/gestion-formation/item/66325 | https://acehn.jardindesconnaissances.fr/s/gestion-formation/item/66324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6334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6330 | https://acehn.jardindesconnaissances.fr/s/gestion-formation/item/65284 | https://acehn.jardindesconnaissances.fr/s/gestion-formation/item/66329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3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gestion-formation/item/58602 | https://acehn.jardindesconnaissances.fr/s/gestion-formation/item/58601 | https://acehn.jardindesconnaissances.fr/s/gestion-formation/item/58600 | https://acehn.jardindesconnaissances.fr/s/gestion-formatio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gestion-formation/item/66317 | https://acehn.jardindesconnaissances.fr/s/gestion-formation/item/66318 | https://acehn.jardindesconnaissances.fr/s/gestion-formation/item/66319 | https://acehn.jardindesconnaissances.fr/s/gestion-formation/item/66320 | https://acehn.jardindesconnaissances.fr/s/gestion-formation/item/66321 | https://acehn.jardindesconnaissances.fr/s/gestion-formation/item/66322 | https://acehn.jardindesconnaissances.fr/s/gestion-formation/item/66323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6333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6327 | https://acehn.jardindesconnaissances.fr/s/gestion-formation/item/65284 | https://acehn.jardindesconnaissances.fr/s/gestion-formation/item/66328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3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3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3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3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3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29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28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2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2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2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2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2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2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2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2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1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18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1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6316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gestion-formation/item/66341 | https://acehn.jardindesconnaissances.fr/s/gestion-formation/item/66342 | https://acehn.jardindesconnaissances.fr/s/gestion-formation/item/66343</text:p>
          </table:table-cell>
          <table:table-cell table:style-name="ce1" table:number-columns-repeated="1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05:07:40+00:00</meta:creation-date>
    <dc:date>2026-05-21T05:07:40+00:00</dc:date>
  </office:meta>
</office:document-meta>
</file>