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6302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gestion-formation/item/66207 | https://acehn.jardindesconnaissances.fr/s/gestion-formation/item/66292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6301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gestion-formation/item/66176 | https://acehn.jardindesconnaissances.fr/s/gestion-formation/item/66191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6300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gestion-formation/item/66138 | https://acehn.jardindesconnaissances.fr/s/gestion-formation/item/66169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6295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gestion-formation/item/66090 | https://acehn.jardindesconnaissances.fr/s/gestion-formation/item/66122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629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gestion-formation/item/66068 | https://acehn.jardindesconnaissances.fr/s/gestion-formation/item/66017 | https://acehn.jardindesconnaissances.fr/s/gestion-formation/item/66076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629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gestion-formation/item/58602 | https://acehn.jardindesconnaissances.fr/s/gestion-formation/item/58601 | https://acehn.jardindesconnaissances.fr/s/gestion-formation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gestion-formation/item/65867 | https://acehn.jardindesconnaissances.fr/s/gestion-formation/item/65387</text:p>
          </table:table-cell>
          <table:table-cell table:style-name="ce1"/>
          <table:table-cell table:style-name="ce1" office:value-type="string" calcext:value-type="string">
            <text:p>https://acehn.jardindesconnaissances.fr/s/gestion-formation/item/65293 | https://acehn.jardindesconnaissances.fr/s/gestion-formation/item/65955</text:p>
          </table:table-cell>
          <table:table-cell table:style-name="ce1"/>
          <table:table-cell table:style-name="ce1" office:value-type="string" calcext:value-type="string">
            <text:p>https://acehn.jardindesconnaissances.fr/s/gestion-formation/item/65926 | https://acehn.jardindesconnaissances.fr/s/gestion-formation/item/65284 | https://acehn.jardindesconnaissances.fr/s/gestion-formation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620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gestion-formation/item/58602 | https://acehn.jardindesconnaissances.fr/s/gestion-formation/item/58601 | https://acehn.jardindesconnaissances.fr/s/gestion-formation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gestion-formation/item/65867 | https://acehn.jardindesconnaissances.fr/s/gestion-formation/item/65387</text:p>
          </table:table-cell>
          <table:table-cell table:style-name="ce1"/>
          <table:table-cell table:style-name="ce1" office:value-type="string" calcext:value-type="string">
            <text:p>https://acehn.jardindesconnaissances.fr/s/gestion-formation/item/65293 | https://acehn.jardindesconnaissances.fr/s/gestion-formation/item/65955</text:p>
          </table:table-cell>
          <table:table-cell table:style-name="ce1"/>
          <table:table-cell table:style-name="ce1" office:value-type="string" calcext:value-type="string">
            <text:p>https://acehn.jardindesconnaissances.fr/s/gestion-formation/item/65926 | https://acehn.jardindesconnaissances.fr/s/gestion-formation/item/65284 | https://acehn.jardindesconnaissances.fr/s/gestion-formation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619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gestion-formation/item/58602 | https://acehn.jardindesconnaissances.fr/s/gestion-formation/item/58601 | https://acehn.jardindesconnaissances.fr/s/gestion-formation/item/58603 | https://acehn.jardindesconnaissances.fr/s/gestion-formation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gestion-formation/item/65865 | https://acehn.jardindesconnaissances.fr/s/gestion-formation/item/65846 | https://acehn.jardindesconnaissances.fr/s/gestion-formation/item/65847 | https://acehn.jardindesconnaissances.fr/s/gestion-formation/item/66144</text:p>
          </table:table-cell>
          <table:table-cell table:style-name="ce1"/>
          <table:table-cell table:style-name="ce1" office:value-type="string" calcext:value-type="string">
            <text:p>https://acehn.jardindesconnaissances.fr/s/gestion-formation/item/65293 | https://acehn.jardindesconnaissances.fr/s/gestion-formation/item/65954</text:p>
          </table:table-cell>
          <table:table-cell table:style-name="ce1"/>
          <table:table-cell table:style-name="ce1" office:value-type="string" calcext:value-type="string">
            <text:p>https://acehn.jardindesconnaissances.fr/s/gestion-formation/item/65926 | https://acehn.jardindesconnaissances.fr/s/gestion-formation/item/65930 | https://acehn.jardindesconnaissances.fr/s/gestion-formation/item/65284 | https://acehn.jardindesconnaissances.fr/s/gestion-formation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617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gestion-formation/item/58602 | https://acehn.jardindesconnaissances.fr/s/gestion-formation/item/58601 | https://acehn.jardindesconnaissances.fr/s/gestion-formatio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gestion-formation/item/65865 | https://acehn.jardindesconnaissances.fr/s/gestion-formation/item/65846 | https://acehn.jardindesconnaissances.fr/s/gestion-formation/item/65847</text:p>
          </table:table-cell>
          <table:table-cell table:style-name="ce1"/>
          <table:table-cell table:style-name="ce1" office:value-type="string" calcext:value-type="string">
            <text:p>https://acehn.jardindesconnaissances.fr/s/gestion-formation/item/65293 | https://acehn.jardindesconnaissances.fr/s/gestion-formation/item/65954</text:p>
          </table:table-cell>
          <table:table-cell table:style-name="ce1"/>
          <table:table-cell table:style-name="ce1" office:value-type="string" calcext:value-type="string">
            <text:p>https://acehn.jardindesconnaissances.fr/s/gestion-formation/item/65926 | https://acehn.jardindesconnaissances.fr/s/gestion-formation/item/65930 | https://acehn.jardindesconnaissances.fr/s/gestion-formation/item/65284 | https://acehn.jardindesconnaissances.fr/s/gestion-formation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616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gestion-formation/item/58602 | https://acehn.jardindesconnaissances.fr/s/gestion-formation/item/58601 | https://acehn.jardindesconnaissances.fr/s/gestion-formation/item/58600 | https://acehn.jardindesconnaissances.fr/s/gestion-formatio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gestion-formation/item/65861 | https://acehn.jardindesconnaissances.fr/s/gestion-formation/item/65864 | https://acehn.jardindesconnaissances.fr/s/gestion-formation/item/65865 | https://acehn.jardindesconnaissances.fr/s/gestion-formation/item/65373 | https://acehn.jardindesconnaissances.fr/s/gestion-formation/item/65846 | https://acehn.jardindesconnaissances.fr/s/gestion-formation/item/66144</text:p>
          </table:table-cell>
          <table:table-cell table:style-name="ce1"/>
          <table:table-cell table:style-name="ce1" office:value-type="string" calcext:value-type="string">
            <text:p>https://acehn.jardindesconnaissances.fr/s/gestion-formation/item/65293 | https://acehn.jardindesconnaissances.fr/s/gestion-formation/item/65948</text:p>
          </table:table-cell>
          <table:table-cell table:style-name="ce1"/>
          <table:table-cell table:style-name="ce1" office:value-type="string" calcext:value-type="string">
            <text:p>https://acehn.jardindesconnaissances.fr/s/gestion-formation/item/65910 | https://acehn.jardindesconnaissances.fr/s/gestion-formation/item/65912 | https://acehn.jardindesconnaissances.fr/s/gestion-formation/item/65284 | https://acehn.jardindesconnaissances.fr/s/gestion-formation/item/65292 | https://acehn.jardindesconnaissances.fr/s/gestion-formation/item/65917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614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613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gestion-formation/item/58602 | https://acehn.jardindesconnaissances.fr/s/gestion-formation/item/58601 | https://acehn.jardindesconnaissances.fr/s/gestion-formation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gestion-formation/item/65861 | https://acehn.jardindesconnaissances.fr/s/gestion-formation/item/65864 | https://acehn.jardindesconnaissances.fr/s/gestion-formation/item/65865 | https://acehn.jardindesconnaissances.fr/s/gestion-formation/item/65373 | https://acehn.jardindesconnaissances.fr/s/gestion-formation/item/65846 | https://acehn.jardindesconnaissances.fr/s/gestion-formation/item/66144</text:p>
          </table:table-cell>
          <table:table-cell table:style-name="ce1"/>
          <table:table-cell table:style-name="ce1" office:value-type="string" calcext:value-type="string">
            <text:p>https://acehn.jardindesconnaissances.fr/s/gestion-formation/item/65293 | https://acehn.jardindesconnaissances.fr/s/gestion-formation/item/65948</text:p>
          </table:table-cell>
          <table:table-cell table:style-name="ce1"/>
          <table:table-cell table:style-name="ce1" office:value-type="string" calcext:value-type="string">
            <text:p>https://acehn.jardindesconnaissances.fr/s/gestion-formation/item/65910 | https://acehn.jardindesconnaissances.fr/s/gestion-formation/item/65912 | https://acehn.jardindesconnaissances.fr/s/gestion-formation/item/65284 | https://acehn.jardindesconnaissances.fr/s/gestion-formation/item/65292 | https://acehn.jardindesconnaissances.fr/s/gestion-formation/item/65917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612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gestion-formation/item/58602 | https://acehn.jardindesconnaissances.fr/s/gestion-formation/item/58601 | https://acehn.jardindesconnaissances.fr/s/gestion-formation/item/58603 | https://acehn.jardindesconnaissances.fr/s/gestion-formation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gestion-formation/item/65861 | https://acehn.jardindesconnaissances.fr/s/gestion-formation/item/65864 | https://acehn.jardindesconnaissances.fr/s/gestion-formation/item/65865 | https://acehn.jardindesconnaissances.fr/s/gestion-formation/item/65862 | https://acehn.jardindesconnaissances.fr/s/gestion-formation/item/65846</text:p>
          </table:table-cell>
          <table:table-cell table:style-name="ce1"/>
          <table:table-cell table:style-name="ce1" office:value-type="string" calcext:value-type="string">
            <text:p>https://acehn.jardindesconnaissances.fr/s/gestion-formation/item/65293 | https://acehn.jardindesconnaissances.fr/s/gestion-formation/item/65947</text:p>
          </table:table-cell>
          <table:table-cell table:style-name="ce1"/>
          <table:table-cell table:style-name="ce1" office:value-type="string" calcext:value-type="string">
            <text:p>https://acehn.jardindesconnaissances.fr/s/gestion-formation/item/65893 | https://acehn.jardindesconnaissances.fr/s/gestion-formation/item/65896 | https://acehn.jardindesconnaissances.fr/s/gestion-formation/item/65284 | https://acehn.jardindesconnaissances.fr/s/gestion-formation/item/65292 | https://acehn.jardindesconnaissances.fr/s/gestion-formation/item/65900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609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gestion-formation/item/58602 | https://acehn.jardindesconnaissances.fr/s/gestion-formation/item/58601 | https://acehn.jardindesconnaissances.fr/s/gestion-formatio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gestion-formation/item/65861 | https://acehn.jardindesconnaissances.fr/s/gestion-formation/item/65864 | https://acehn.jardindesconnaissances.fr/s/gestion-formation/item/65865 | https://acehn.jardindesconnaissances.fr/s/gestion-formation/item/65862 | https://acehn.jardindesconnaissances.fr/s/gestion-formation/item/65846</text:p>
          </table:table-cell>
          <table:table-cell table:style-name="ce1"/>
          <table:table-cell table:style-name="ce1" office:value-type="string" calcext:value-type="string">
            <text:p>https://acehn.jardindesconnaissances.fr/s/gestion-formation/item/65293 | https://acehn.jardindesconnaissances.fr/s/gestion-formation/item/65947</text:p>
          </table:table-cell>
          <table:table-cell table:style-name="ce1"/>
          <table:table-cell table:style-name="ce1" office:value-type="string" calcext:value-type="string">
            <text:p>https://acehn.jardindesconnaissances.fr/s/gestion-formation/item/65893 | https://acehn.jardindesconnaissances.fr/s/gestion-formation/item/65896 | https://acehn.jardindesconnaissances.fr/s/gestion-formation/item/65284 | https://acehn.jardindesconnaissances.fr/s/gestion-formation/item/65292 | https://acehn.jardindesconnaissances.fr/s/gestion-formation/item/65900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607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gestion-formation/item/58602 | https://acehn.jardindesconnaissances.fr/s/gestion-formation/item/58601 | https://acehn.jardindesconnaissances.fr/s/gestion-formatio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gestion-formation/item/65861 | https://acehn.jardindesconnaissances.fr/s/gestion-formation/item/65864 | https://acehn.jardindesconnaissances.fr/s/gestion-formation/item/65865 | https://acehn.jardindesconnaissances.fr/s/gestion-formation/item/65862</text:p>
          </table:table-cell>
          <table:table-cell table:style-name="ce1"/>
          <table:table-cell table:style-name="ce1" office:value-type="string" calcext:value-type="string">
            <text:p>https://acehn.jardindesconnaissances.fr/s/gestion-formation/item/65293 | https://acehn.jardindesconnaissances.fr/s/gestion-formation/item/65945</text:p>
          </table:table-cell>
          <table:table-cell table:style-name="ce1"/>
          <table:table-cell table:style-name="ce1" office:value-type="string" calcext:value-type="string">
            <text:p>https://acehn.jardindesconnaissances.fr/s/gestion-formation/item/65881 | https://acehn.jardindesconnaissances.fr/s/gestion-formation/item/65886 | https://acehn.jardindesconnaissances.fr/s/gestion-formation/item/65284 | https://acehn.jardindesconnaissances.fr/s/gestion-formation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606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gestion-formation/item/58602 | https://acehn.jardindesconnaissances.fr/s/gestion-formation/item/58601 | https://acehn.jardindesconnaissances.fr/s/gestion-formatio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gestion-formation/item/65861 | https://acehn.jardindesconnaissances.fr/s/gestion-formation/item/65864 | https://acehn.jardindesconnaissances.fr/s/gestion-formation/item/65865 | https://acehn.jardindesconnaissances.fr/s/gestion-formation/item/65862</text:p>
          </table:table-cell>
          <table:table-cell table:style-name="ce1"/>
          <table:table-cell table:style-name="ce1" office:value-type="string" calcext:value-type="string">
            <text:p>https://acehn.jardindesconnaissances.fr/s/gestion-formation/item/65293 | https://acehn.jardindesconnaissances.fr/s/gestion-formation/item/65945</text:p>
          </table:table-cell>
          <table:table-cell table:style-name="ce1"/>
          <table:table-cell table:style-name="ce1" office:value-type="string" calcext:value-type="string">
            <text:p>https://acehn.jardindesconnaissances.fr/s/gestion-formation/item/65881 | https://acehn.jardindesconnaissances.fr/s/gestion-formation/item/65886 | https://acehn.jardindesconnaissances.fr/s/gestion-formation/item/65284 | https://acehn.jardindesconnaissances.fr/s/gestion-formation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601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gestion-formation/item/58602 | https://acehn.jardindesconnaissances.fr/s/gestion-formation/item/58601 | https://acehn.jardindesconnaissances.fr/s/gestion-formatio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gestion-formation/item/65861 | https://acehn.jardindesconnaissances.fr/s/gestion-formation/item/65864 | https://acehn.jardindesconnaissances.fr/s/gestion-formation/item/65282 | https://acehn.jardindesconnaissances.fr/s/gestion-formation/item/65865 | https://acehn.jardindesconnaissances.fr/s/gestion-formation/item/65862</text:p>
          </table:table-cell>
          <table:table-cell table:style-name="ce1"/>
          <table:table-cell table:style-name="ce1" office:value-type="string" calcext:value-type="string">
            <text:p>https://acehn.jardindesconnaissances.fr/s/gestion-formation/item/65293 | https://acehn.jardindesconnaissances.fr/s/gestion-formation/item/65945</text:p>
          </table:table-cell>
          <table:table-cell table:style-name="ce1"/>
          <table:table-cell table:style-name="ce1" office:value-type="string" calcext:value-type="string">
            <text:p>https://acehn.jardindesconnaissances.fr/s/gestion-formation/item/65881 | https://acehn.jardindesconnaissances.fr/s/gestion-formation/item/65886 | https://acehn.jardindesconnaissances.fr/s/gestion-formation/item/65284 | https://acehn.jardindesconnaissances.fr/s/gestion-formation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5974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gestion-formation/item/58602 | https://acehn.jardindesconnaissances.fr/s/gestion-formation/item/58601 | https://acehn.jardindesconnaissances.fr/s/gestion-formatio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gestion-formation/item/65847 | https://acehn.jardindesconnaissances.fr/s/gestion-formation/item/65847 | https://acehn.jardindesconnaissances.fr/s/gestion-formation/item/65282 | https://acehn.jardindesconnaissances.fr/s/gestion-formation/item/65865 | https://acehn.jardindesconnaissances.fr/s/gestion-formation/item/65854</text:p>
          </table:table-cell>
          <table:table-cell table:style-name="ce1"/>
          <table:table-cell table:style-name="ce1" office:value-type="string" calcext:value-type="string">
            <text:p>https://acehn.jardindesconnaissances.fr/s/gestion-formation/item/65293 | https://acehn.jardindesconnaissances.fr/s/gestion-formation/item/65940</text:p>
          </table:table-cell>
          <table:table-cell table:style-name="ce1"/>
          <table:table-cell table:style-name="ce1" office:value-type="string" calcext:value-type="string">
            <text:p>https://acehn.jardindesconnaissances.fr/s/gestion-formation/item/65875 | https://acehn.jardindesconnaissances.fr/s/gestion-formation/item/65877 | https://acehn.jardindesconnaissances.fr/s/gestion-formation/item/65284 | https://acehn.jardindesconnaissances.fr/s/gestion-formation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5973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gestion-formation/item/58602 | https://acehn.jardindesconnaissances.fr/s/gestion-formation/item/58601 | https://acehn.jardindesconnaissances.fr/s/gestion-formation/item/58603 | https://acehn.jardindesconnaissances.fr/s/gestion-formation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gestion-formation/item/65847 | https://acehn.jardindesconnaissances.fr/s/gestion-formation/item/65847 | https://acehn.jardindesconnaissances.fr/s/gestion-formation/item/65282 | https://acehn.jardindesconnaissances.fr/s/gestion-formation/item/65865 | https://acehn.jardindesconnaissances.fr/s/gestion-formation/item/65854</text:p>
          </table:table-cell>
          <table:table-cell table:style-name="ce1"/>
          <table:table-cell table:style-name="ce1" office:value-type="string" calcext:value-type="string">
            <text:p>https://acehn.jardindesconnaissances.fr/s/gestion-formation/item/65293 | https://acehn.jardindesconnaissances.fr/s/gestion-formation/item/65940</text:p>
          </table:table-cell>
          <table:table-cell table:style-name="ce1"/>
          <table:table-cell table:style-name="ce1" office:value-type="string" calcext:value-type="string">
            <text:p>https://acehn.jardindesconnaissances.fr/s/gestion-formation/item/65875 | https://acehn.jardindesconnaissances.fr/s/gestion-formation/item/65877 | https://acehn.jardindesconnaissances.fr/s/gestion-formation/item/65284 | https://acehn.jardindesconnaissances.fr/s/gestion-formation/item/65292</text:p>
          </table:table-cell>
          <table:table-cell table:style-name="ce1" table:number-columns-repeated="6"/>
          <table:table-cell table:style-name="ce1" office:value-type="string" calcext:value-type="string">
            <text:p>5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5955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5954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5948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5947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5945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5940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593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593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592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591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5912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591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590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589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5893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588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5881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588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587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5875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586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5865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586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5862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5861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585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584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5846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5812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10"/>
          <table:table-cell table:style-name="ce1" office:value-type="string" calcext:value-type="string">
            <text:p>64859</text:p>
          </table:table-cell>
          <table:table-cell table:style-name="ce1" table:number-columns-repeated="55"/>
          <table:table-cell table:style-name="ce1" office:value-type="string" calcext:value-type="string">
            <text:p>https://acehn.jardindesconnaissances.fr/s/gestion-formation/item/65313 | https://acehn.jardindesconnaissances.fr/s/gestion-formation/item/66293 | https://acehn.jardindesconnaissances.fr/s/gestion-formation/item/66295 | https://acehn.jardindesconnaissances.fr/s/gestion-formation/item/66300 | https://acehn.jardindesconnaissances.fr/s/gestion-formation/item/66301 | https://acehn.jardindesconnaissances.fr/s/gestion-formation/item/66302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538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5373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5372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531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gestion-formation/item/65312 | https://acehn.jardindesconnaissances.fr/s/gestion-formation/item/65973 | https://acehn.jardindesconnaissances.fr/s/gestion-formation/item/65974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531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gestion-formation/item/58602 | https://acehn.jardindesconnaissances.fr/s/gestion-formation/item/58601 | https://acehn.jardindesconnaissances.fr/s/gestion-formatio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gestion-formation/item/65847 | https://acehn.jardindesconnaissances.fr/s/gestion-formation/item/65847 | https://acehn.jardindesconnaissances.fr/s/gestion-formation/item/65282 | https://acehn.jardindesconnaissances.fr/s/gestion-formation/item/65865 | https://acehn.jardindesconnaissances.fr/s/gestion-formation/item/65854</text:p>
          </table:table-cell>
          <table:table-cell table:style-name="ce1"/>
          <table:table-cell table:style-name="ce1" office:value-type="string" calcext:value-type="string">
            <text:p>https://acehn.jardindesconnaissances.fr/s/gestion-formation/item/65293 | https://acehn.jardindesconnaissances.fr/s/gestion-formation/item/65940</text:p>
          </table:table-cell>
          <table:table-cell table:style-name="ce1"/>
          <table:table-cell table:style-name="ce1" office:value-type="string" calcext:value-type="string">
            <text:p>https://acehn.jardindesconnaissances.fr/s/gestion-formation/item/65875 | https://acehn.jardindesconnaissances.fr/s/gestion-formation/item/65877 | https://acehn.jardindesconnaissances.fr/s/gestion-formation/item/65284 | https://acehn.jardindesconnaissances.fr/s/gestion-formation/item/65292</text:p>
          </table:table-cell>
          <table:table-cell table:style-name="ce1" table:number-columns-repeated="6"/>
          <table:table-cell table:style-name="ce1" office:value-type="string" calcext:value-type="string">
            <text:p>5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5279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Concepteur</text:p>
          </table:table-cell>
          <table:table-cell table:style-name="ce1" table:number-columns-repeated="2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00:08:50+00:00</meta:creation-date>
    <dc:date>2026-05-21T00:08:50+00:00</dc:date>
  </office:meta>
</office:document-meta>
</file>