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57</text:p>
          </table:table-cell>
          <table:table-cell table:style-name="ce1" office:value-type="string" calcext:value-type="string">
            <text:p>https://acehn.jardindesconnaissances.fr/s/entretiens/item/65878</text:p>
          </table:table-cell>
          <table:table-cell table:style-name="ce1" office:value-type="string" calcext:value-type="string">
            <text:p>https://acehn.jardindesconnaissances.fr/s/entretiens/item/6581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10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1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4429</text:p>
          </table:table-cell>
          <table:table-cell table:style-name="ce1" office:value-type="string" calcext:value-type="string">
            <text:p>https://acehn.jardindesconnaissances.fr/s/entretiens/item/65792</text:p>
          </table:table-cell>
          <table:table-cell table:style-name="ce1" office:value-type="string" calcext:value-type="string">
            <text:p>https://acehn.jardindesconnaissances.fr/s/entretiens/item/66415</text:p>
          </table:table-cell>
          <table:table-cell table:style-name="ce1"/>
          <table:table-cell table:style-name="ce1" office:value-type="string" calcext:value-type="string">
            <text:p>https://acehn.jardindesconnaissances.fr/s/entretiens/item/3849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10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1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511 | https://acehn.jardindesconnaissances.fr/s/entretiens/item/6651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0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46</text:p>
          </table:table-cell>
          <table:table-cell table:style-name="ce1" office:value-type="string" calcext:value-type="string">
            <text:p>https://acehn.jardindesconnaissances.fr/s/entretiens/item/65340</text:p>
          </table:table-cell>
          <table:table-cell table:style-name="ce1" office:value-type="string" calcext:value-type="string">
            <text:p>https://acehn.jardindesconnaissances.fr/s/entretiens/item/6575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07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0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9</text:p>
          </table:table-cell>
          <table:table-cell table:style-name="ce1" office:value-type="string" calcext:value-type="string">
            <text:p>https://acehn.jardindesconnaissances.fr/s/entretiens/item/65696</text:p>
          </table:table-cell>
          <table:table-cell table:style-name="ce1" office:value-type="string" calcext:value-type="string">
            <text:p>https://acehn.jardindesconnaissances.fr/s/entretiens/item/6648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507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508 | https://acehn.jardindesconnaissances.fr/s/entretiens/item/6650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0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504 | https://acehn.jardindesconnaissances.fr/s/entretiens/item/66505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0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488</text:p>
          </table:table-cell>
          <table:table-cell table:style-name="ce1" office:value-type="string" calcext:value-type="string">
            <text:p>https://acehn.jardindesconnaissances.fr/s/entretiens/item/65878</text:p>
          </table:table-cell>
          <table:table-cell table:style-name="ce1" office:value-type="string" calcext:value-type="string">
            <text:p>https://acehn.jardindesconnaissances.fr/s/entretiens/item/6637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76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0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95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525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05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50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entretiens/item/66506 | https://acehn.jardindesconnaissances.fr/s/entretiens/item/66507 | https://acehn.jardindesconnaissances.fr/s/entretiens/item/66510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8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9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46</text:p>
          </table:table-cell>
          <table:table-cell table:style-name="ce1" office:value-type="string" calcext:value-type="string">
            <text:p>https://acehn.jardindesconnaissances.fr/s/entretiens/item/64824</text:p>
          </table:table-cell>
          <table:table-cell table:style-name="ce1" office:value-type="string" calcext:value-type="string">
            <text:p>https://acehn.jardindesconnaissances.fr/s/entretiens/item/6525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486</text:p>
          </table:table-cell>
          <table:table-cell table:style-name="ce1" table:number-columns-repeated="6"/>
          <table:table-cell table:style-name="ce1" office:value-type="string" calcext:value-type="string">
            <text:p>-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28</text:p>
          </table:table-cell>
          <table:table-cell table:style-name="ce1" office:value-type="string" calcext:value-type="string">
            <text:p>https://acehn.jardindesconnaissances.fr/s/entretiens/item/64824</text:p>
          </table:table-cell>
          <table:table-cell table:style-name="ce1" office:value-type="string" calcext:value-type="string">
            <text:p>https://acehn.jardindesconnaissances.fr/s/entretiens/item/6648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486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28</text:p>
          </table:table-cell>
          <table:table-cell table:style-name="ce1" office:value-type="string" calcext:value-type="string">
            <text:p>https://acehn.jardindesconnaissances.fr/s/entretiens/item/65866</text:p>
          </table:table-cell>
          <table:table-cell table:style-name="ce1" office:value-type="string" calcext:value-type="string">
            <text:p>https://acehn.jardindesconnaissances.fr/s/entretiens/item/6648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485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820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648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487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8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entretiens/item/66493 | https://acehn.jardindesconnaissances.fr/s/entretiens/item/66494 | https://acehn.jardindesconnaissances.fr/s/entretiens/item/66495 | https://acehn.jardindesconnaissances.fr/s/entretiens/item/66496 | https://acehn.jardindesconnaissances.fr/s/entretiens/item/66497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6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51"/>
          <table:table-cell table:style-name="ce1" office:value-type="string" calcext:value-type="string">
            <text:p>IA générative | propose | texte</text:p>
          </table:table-cell>
          <table:table-cell table:style-name="ce1" table:number-columns-repeated="8"/>
          <table:table-cell table:style-name="ce1" office:value-type="string" calcext:value-type="string">
            <text:p>64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6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9</text:p>
          </table:table-cell>
          <table:table-cell table:style-name="ce1" office:value-type="string" calcext:value-type="string">
            <text:p>nr93:PratiqueNumer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8</text:p>
          </table:table-cell>
          <table:table-cell table:style-name="ce1" office:value-type="string" calcext:value-type="string">
            <text:p>nr93:PublicC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7</text:p>
          </table:table-cell>
          <table:table-cell table:style-name="ce1" office:value-type="string" calcext:value-type="string">
            <text:p>nr93:PublicC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6</text:p>
          </table:table-cell>
          <table:table-cell table:style-name="ce1" office:value-type="string" calcext:value-type="string">
            <text:p>nr93:Territoi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5</text:p>
          </table:table-cell>
          <table:table-cell table:style-name="ce1" office:value-type="string" calcext:value-type="string">
            <text:p>nr93:PublicC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4</text:p>
          </table:table-cell>
          <table:table-cell table:style-name="ce1" office:value-type="string" calcext:value-type="string">
            <text:p>nr93:ActeurLocal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3</text:p>
          </table:table-cell>
          <table:table-cell table:style-name="ce1" office:value-type="string" calcext:value-type="string">
            <text:p>nr93:ImpactEnvironnemental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2</text:p>
          </table:table-cell>
          <table:table-cell table:style-name="ce1" office:value-type="string" calcext:value-type="string">
            <text:p>nr93:PratiqueNumer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1</text:p>
          </table:table-cell>
          <table:table-cell table:style-name="ce1" office:value-type="string" calcext:value-type="string">
            <text:p>nr93:ImpactEnvironnemental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50</text:p>
          </table:table-cell>
          <table:table-cell table:style-name="ce1" office:value-type="string" calcext:value-type="string">
            <text:p>nr93:PratiqueNumer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4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4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47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40 | https://acehn.jardindesconnaissances.fr/s/entretiens/item/6644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4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60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50"/>
          <table:table-cell table:style-name="ce1" office:value-type="string" calcext:value-type="string">
            <text:p>https://acehn.jardindesconnaissances.fr/s/entretiens/item/66447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9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37 | https://acehn.jardindesconnaissances.fr/s/entretiens/item/664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43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449</text:p>
          </table:table-cell>
          <table:table-cell table:style-name="ce1" table:number-columns-repeated="8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34 | https://acehn.jardindesconnaissances.fr/s/entretiens/item/66435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60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30 | https://acehn.jardindesconnaissances.fr/s/entretiens/item/6643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60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3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433</text:p>
          </table:table-cell>
          <table:table-cell table:style-name="ce1" table:number-columns-repeated="1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9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432 | https://acehn.jardindesconnaissances.fr/s/entretiens/item/66436 | https://acehn.jardindesconnaissances.fr/s/entretiens/item/66439 | https://acehn.jardindesconnaissances.fr/s/entretiens/item/66442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488</text:p>
          </table:table-cell>
          <table:table-cell table:style-name="ce1" office:value-type="string" calcext:value-type="string">
            <text:p>https://acehn.jardindesconnaissances.fr/s/entretiens/item/65053</text:p>
          </table:table-cell>
          <table:table-cell table:style-name="ce1" office:value-type="string" calcext:value-type="string">
            <text:p>https://acehn.jardindesconnaissances.fr/s/entretiens/item/65258</text:p>
          </table:table-cell>
          <table:table-cell table:style-name="ce1"/>
          <table:table-cell table:style-name="ce1" office:value-type="string" calcext:value-type="string">
            <text:p>https://acehn.jardindesconnaissances.fr/s/entretiens/item/78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4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6</text:p>
          </table:table-cell>
          <table:table-cell table:style-name="ce1" office:value-type="string" calcext:value-type="string">
            <text:p>https://acehn.jardindesconnaissances.fr/s/entretiens/item/65106</text:p>
          </table:table-cell>
          <table:table-cell table:style-name="ce1" office:value-type="string" calcext:value-type="string">
            <text:p>https://acehn.jardindesconnaissances.fr/s/entretiens/item/6575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4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25 | https://acehn.jardindesconnaissances.fr/s/entretiens/item/6642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1857</text:p>
          </table:table-cell>
          <table:table-cell table:style-name="ce1" office:value-type="string" calcext:value-type="string">
            <text:p>https://acehn.jardindesconnaissances.fr/s/entretiens/item/65701</text:p>
          </table:table-cell>
          <table:table-cell table:style-name="ce1" office:value-type="string" calcext:value-type="string">
            <text:p>https://acehn.jardindesconnaissances.fr/s/entretiens/item/6572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1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184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466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587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21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23 | https://acehn.jardindesconnaissances.fr/s/entretiens/item/664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2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488</text:p>
          </table:table-cell>
          <table:table-cell table:style-name="ce1" office:value-type="string" calcext:value-type="string">
            <text:p>https://acehn.jardindesconnaissances.fr/s/entretiens/item/65106</text:p>
          </table:table-cell>
          <table:table-cell table:style-name="ce1" office:value-type="string" calcext:value-type="string">
            <text:p>https://acehn.jardindesconnaissances.fr/s/entretiens/item/6525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8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1857</text:p>
          </table:table-cell>
          <table:table-cell table:style-name="ce1" office:value-type="string" calcext:value-type="string">
            <text:p>https://acehn.jardindesconnaissances.fr/s/entretiens/item/65340</text:p>
          </table:table-cell>
          <table:table-cell table:style-name="ce1" office:value-type="string" calcext:value-type="string">
            <text:p>https://acehn.jardindesconnaissances.fr/s/entretiens/item/6572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8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6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581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3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5</text:p>
          </table:table-cell>
          <table:table-cell table:style-name="ce1" table:number-columns-repeated="24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6</text:p>
          </table:table-cell>
          <table:table-cell table:style-name="ce1" office:value-type="string" calcext:value-type="string">
            <text:p>https://acehn.jardindesconnaissances.fr/s/entretiens/item/65792</text:p>
          </table:table-cell>
          <table:table-cell table:style-name="ce1" office:value-type="string" calcext:value-type="string">
            <text:p>https://acehn.jardindesconnaissances.fr/s/entretiens/item/6641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05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3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14 | https://acehn.jardindesconnaissances.fr/s/entretiens/item/6641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184</text:p>
          </table:table-cell>
          <table:table-cell table:style-name="ce1" office:value-type="string" calcext:value-type="string">
            <text:p>https://acehn.jardindesconnaissances.fr/s/entretiens/item/65701</text:p>
          </table:table-cell>
          <table:table-cell table:style-name="ce1" office:value-type="string" calcext:value-type="string">
            <text:p>https://acehn.jardindesconnaissances.fr/s/entretiens/item/6575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0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7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572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410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1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412 | https://acehn.jardindesconnaissances.fr/s/entretiens/item/6641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0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6</text:p>
          </table:table-cell>
          <table:table-cell table:style-name="ce1" office:value-type="string" calcext:value-type="string">
            <text:p>https://acehn.jardindesconnaissances.fr/s/entretiens/item/66157</text:p>
          </table:table-cell>
          <table:table-cell table:style-name="ce1" office:value-type="string" calcext:value-type="string">
            <text:p>https://acehn.jardindesconnaissances.fr/s/entretiens/item/6575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34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3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40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488</text:p>
          </table:table-cell>
          <table:table-cell table:style-name="ce1" office:value-type="string" calcext:value-type="string">
            <text:p>https://acehn.jardindesconnaissances.fr/s/entretiens/item/65701</text:p>
          </table:table-cell>
          <table:table-cell table:style-name="ce1" office:value-type="string" calcext:value-type="string">
            <text:p>https://acehn.jardindesconnaissances.fr/s/entretiens/item/6558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103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86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8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8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8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8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8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80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7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itoyens participant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Urbanistes et chercheur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s de plateformes numérique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llectivités territoriale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Associations locale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hercheurs et historiens urbain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821 | https://acehn.jardindesconnaissances.fr/s/entretiens/item/66369</text:p>
          </table:table-cell>
          <table:table-cell table:style-name="ce1" office:value-type="string" calcext:value-type="string">
            <text:p>https://acehn.jardindesconnaissances.fr/s/entretiens/item/66385 | https://acehn.jardindesconnaissances.fr/s/entretiens/item/66386</text:p>
          </table:table-cell>
          <table:table-cell table:style-name="ce1" office:value-type="string" calcext:value-type="string">
            <text:p>https://acehn.jardindesconnaissances.fr/s/entretiens/item/6637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77 | https://acehn.jardindesconnaissances.fr/s/entretiens/item/66378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7 | https://acehn.jardindesconnaissances.fr/s/entretiens/item/66368</text:p>
          </table:table-cell>
          <table:table-cell table:style-name="ce1" office:value-type="string" calcext:value-type="string">
            <text:p>https://acehn.jardindesconnaissances.fr/s/entretiens/item/66383 | https://acehn.jardindesconnaissances.fr/s/entretiens/item/66384</text:p>
          </table:table-cell>
          <table:table-cell table:style-name="ce1" office:value-type="string" calcext:value-type="string">
            <text:p>https://acehn.jardindesconnaissances.fr/s/entretiens/item/6637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76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65 | https://acehn.jardindesconnaissances.fr/s/entretiens/item/66366</text:p>
          </table:table-cell>
          <table:table-cell table:style-name="ce1" office:value-type="string" calcext:value-type="string">
            <text:p>https://acehn.jardindesconnaissances.fr/s/entretiens/item/66381 | https://acehn.jardindesconnaissances.fr/s/entretiens/item/66382</text:p>
          </table:table-cell>
          <table:table-cell table:style-name="ce1" office:value-type="string" calcext:value-type="string">
            <text:p>https://acehn.jardindesconnaissances.fr/s/entretiens/item/6637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75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69 | https://acehn.jardindesconnaissances.fr/s/entretiens/item/66364</text:p>
          </table:table-cell>
          <table:table-cell table:style-name="ce1" office:value-type="string" calcext:value-type="string">
            <text:p>https://acehn.jardindesconnaissances.fr/s/entretiens/item/66379 | https://acehn.jardindesconnaissances.fr/s/entretiens/item/66380</text:p>
          </table:table-cell>
          <table:table-cell table:style-name="ce1" office:value-type="string" calcext:value-type="string">
            <text:p>https://acehn.jardindesconnaissances.fr/s/entretiens/item/6637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74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5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63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5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6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5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5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5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51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entretiens/item/66352 | https://acehn.jardindesconnaissances.fr/s/entretiens/item/66353 | https://acehn.jardindesconnaissances.fr/s/entretiens/item/66354 | https://acehn.jardindesconnaissances.fr/s/entretiens/item/6635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53"/>
          <table:table-cell table:style-name="ce1" office:value-type="string" calcext:value-type="string">
            <text:p>https://acehn.jardindesconnaissances.fr/s/entretiens/item/66057</text:p>
          </table:table-cell>
          <table:table-cell table:style-name="ce1" office:value-type="string" calcext:value-type="string">
            <text:p>https://acehn.jardindesconnaissances.fr/s/entretiens/item/65701</text:p>
          </table:table-cell>
          <table:table-cell table:style-name="ce1" office:value-type="string" calcext:value-type="string">
            <text:p>https://acehn.jardindesconnaissances.fr/s/entretiens/item/6525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8"/>
          <table:table-cell table:style-name="ce1" office:value-type="string" calcext:value-type="string">
            <text:p>6634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005</text:p>
          </table:table-cell>
          <table:table-cell table:style-name="ce1" office:value-type="string" calcext:value-type="string">
            <text:p>https://acehn.jardindesconnaissances.fr/s/entretiens/item/65654</text:p>
          </table:table-cell>
          <table:table-cell table:style-name="ce1" office:value-type="string" calcext:value-type="string">
            <text:p>https://acehn.jardindesconnaissances.fr/s/entretiens/item/65821</text:p>
          </table:table-cell>
          <table:table-cell table:style-name="ce1" table:number-columns-repeated="8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34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005</text:p>
          </table:table-cell>
          <table:table-cell table:style-name="ce1" office:value-type="string" calcext:value-type="string">
            <text:p>https://acehn.jardindesconnaissances.fr/s/entretiens/item/65878</text:p>
          </table:table-cell>
          <table:table-cell table:style-name="ce1" office:value-type="string" calcext:value-type="string">
            <text:p>https://acehn.jardindesconnaissances.fr/s/entretiens/item/6525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36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39 | https://acehn.jardindesconnaissances.fr/s/entretiens/item/663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37 | https://acehn.jardindesconnaissances.fr/s/entretiens/item/6633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24 | https://acehn.jardindesconnaissances.fr/s/entretiens/item/66326 | https://acehn.jardindesconnaissances.fr/s/entretiens/item/66323 | https://acehn.jardindesconnaissances.fr/s/entretiens/item/6632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2 | https://acehn.jardindesconnaissances.fr/s/entretiens/item/65284 | https://acehn.jardindesconnaissances.fr/s/entretiens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24 | https://acehn.jardindesconnaissances.fr/s/entretiens/item/6632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2 | https://acehn.jardindesconnaissances.fr/s/entretiens/item/65284 | https://acehn.jardindesconnaissances.fr/s/entretiens/item/6633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17 | https://acehn.jardindesconnaissances.fr/s/entretiens/item/66318 | https://acehn.jardindesconnaissances.fr/s/entretiens/item/66319 | https://acehn.jardindesconnaissances.fr/s/entretiens/item/66320 | https://acehn.jardindesconnaissances.fr/s/entretiens/item/66321 | https://acehn.jardindesconnaissances.fr/s/entretiens/item/66322 | https://acehn.jardindesconnaissances.fr/s/entretiens/item/66323 | https://acehn.jardindesconnaissances.fr/s/entretiens/item/66325 | https://acehn.jardindesconnaissances.fr/s/entretiens/item/6632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0 | https://acehn.jardindesconnaissances.fr/s/entretiens/item/65284 | https://acehn.jardindesconnaissances.fr/s/entretiens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17 | https://acehn.jardindesconnaissances.fr/s/entretiens/item/66318 | https://acehn.jardindesconnaissances.fr/s/entretiens/item/66319 | https://acehn.jardindesconnaissances.fr/s/entretiens/item/66320 | https://acehn.jardindesconnaissances.fr/s/entretiens/item/66321 | https://acehn.jardindesconnaissances.fr/s/entretiens/item/66322 | https://acehn.jardindesconnaissances.fr/s/entretiens/item/66323 | https://acehn.jardindesconnaissances.fr/s/entretiens/item/66325 | https://acehn.jardindesconnaissances.fr/s/entretiens/item/6632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0 | https://acehn.jardindesconnaissances.fr/s/entretiens/item/65284 | https://acehn.jardindesconnaissances.fr/s/entretiens/item/66329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317 | https://acehn.jardindesconnaissances.fr/s/entretiens/item/66318 | https://acehn.jardindesconnaissances.fr/s/entretiens/item/66319 | https://acehn.jardindesconnaissances.fr/s/entretiens/item/66320 | https://acehn.jardindesconnaissances.fr/s/entretiens/item/66321 | https://acehn.jardindesconnaissances.fr/s/entretiens/item/66322 | https://acehn.jardindesconnaissances.fr/s/entretiens/item/6632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3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327 | https://acehn.jardindesconnaissances.fr/s/entretiens/item/65284 | https://acehn.jardindesconnaissances.fr/s/entretiens/item/6632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2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16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341 | https://acehn.jardindesconnaissances.fr/s/entretiens/item/66342 | https://acehn.jardindesconnaissances.fr/s/entretiens/item/66343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07 | https://acehn.jardindesconnaissances.fr/s/entretiens/item/6629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76 | https://acehn.jardindesconnaissances.fr/s/entretiens/item/6619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38 | https://acehn.jardindesconnaissances.fr/s/entretiens/item/6616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192</text:p>
          </table:table-cell>
          <table:table-cell table:style-name="ce1" office:value-type="string" calcext:value-type="string">
            <text:p>https://acehn.jardindesconnaissances.fr/s/entretiens/item/66218</text:p>
          </table:table-cell>
          <table:table-cell table:style-name="ce1" office:value-type="string" calcext:value-type="string">
            <text:p>https://acehn.jardindesconnaissances.fr/s/entretiens/item/6628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95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190</text:p>
          </table:table-cell>
          <table:table-cell table:style-name="ce1" office:value-type="string" calcext:value-type="string">
            <text:p>https://acehn.jardindesconnaissances.fr/s/entretiens/item/66204</text:p>
          </table:table-cell>
          <table:table-cell table:style-name="ce1" office:value-type="string" calcext:value-type="string">
            <text:p>https://acehn.jardindesconnaissances.fr/s/entretiens/item/6629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99</text:p>
          </table:table-cell>
          <table:table-cell table:style-name="ce1" table:number-columns-repeated="6"/>
          <table:table-cell table:style-name="ce1" office:value-type="string" calcext:value-type="string">
            <text:p>8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188</text:p>
          </table:table-cell>
          <table:table-cell table:style-name="ce1" office:value-type="string" calcext:value-type="string">
            <text:p>https://acehn.jardindesconnaissances.fr/s/entretiens/item/66205</text:p>
          </table:table-cell>
          <table:table-cell table:style-name="ce1" office:value-type="string" calcext:value-type="string">
            <text:p>https://acehn.jardindesconnaissances.fr/s/entretiens/item/6622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97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189</text:p>
          </table:table-cell>
          <table:table-cell table:style-name="ce1" office:value-type="string" calcext:value-type="string">
            <text:p>https://acehn.jardindesconnaissances.fr/s/entretiens/item/66212</text:p>
          </table:table-cell>
          <table:table-cell table:style-name="ce1" office:value-type="string" calcext:value-type="string">
            <text:p>https://acehn.jardindesconnaissances.fr/s/entretiens/item/6629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01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90 | https://acehn.jardindesconnaissances.fr/s/entretiens/item/6612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184</text:p>
          </table:table-cell>
          <table:table-cell table:style-name="ce1" office:value-type="string" calcext:value-type="string">
            <text:p>https://acehn.jardindesconnaissances.fr/s/entretiens/item/66219</text:p>
          </table:table-cell>
          <table:table-cell table:style-name="ce1" office:value-type="string" calcext:value-type="string">
            <text:p>https://acehn.jardindesconnaissances.fr/s/entretiens/item/6628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03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68 | https://acehn.jardindesconnaissances.fr/s/entretiens/item/66017 | https://acehn.jardindesconnaissances.fr/s/entretiens/item/6607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7 | https://acehn.jardindesconnaissances.fr/s/entretiens/item/6538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9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8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8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8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57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466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66236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8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7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7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7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7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7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6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6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6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5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5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5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5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5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2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0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4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275</text:p>
          </table:table-cell>
          <table:table-cell table:style-name="ce1" office:value-type="string" calcext:value-type="string">
            <text:p>https://acehn.jardindesconnaissances.fr/s/entretiens/item/6628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81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271</text:p>
          </table:table-cell>
          <table:table-cell table:style-name="ce1" office:value-type="string" calcext:value-type="string">
            <text:p>https://acehn.jardindesconnaissances.fr/s/entretiens/item/6627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72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8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5199</text:p>
          </table:table-cell>
          <table:table-cell table:style-name="ce1" office:value-type="string" calcext:value-type="string">
            <text:p>https://acehn.jardindesconnaissances.fr/s/entretiens/item/6627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66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344 | https://acehn.jardindesconnaissances.fr/s/entretiens/item/6628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72</text:p>
          </table:table-cell>
          <table:table-cell table:style-name="ce1" office:value-type="string" calcext:value-type="string">
            <text:p>https://acehn.jardindesconnaissances.fr/s/entretiens/item/65654</text:p>
          </table:table-cell>
          <table:table-cell table:style-name="ce1" office:value-type="string" calcext:value-type="string">
            <text:p>https://acehn.jardindesconnaissances.fr/s/entretiens/item/6525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17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488</text:p>
          </table:table-cell>
          <table:table-cell table:style-name="ce1" office:value-type="string" calcext:value-type="string">
            <text:p>https://acehn.jardindesconnaissances.fr/s/entretiens/item/66041</text:p>
          </table:table-cell>
          <table:table-cell table:style-name="ce1" office:value-type="string" calcext:value-type="string">
            <text:p>https://acehn.jardindesconnaissances.fr/s/entretiens/item/6466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17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72</text:p>
          </table:table-cell>
          <table:table-cell table:style-name="ce1" office:value-type="string" calcext:value-type="string">
            <text:p>https://acehn.jardindesconnaissances.fr/s/entretiens/item/65654</text:p>
          </table:table-cell>
          <table:table-cell table:style-name="ce1" office:value-type="string" calcext:value-type="string">
            <text:p>https://acehn.jardindesconnaissances.fr/s/entretiens/item/6525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217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3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258</text:p>
          </table:table-cell>
          <table:table-cell table:style-name="ce1" office:value-type="string" calcext:value-type="string">
            <text:p>https://acehn.jardindesconnaissances.fr/s/entretiens/item/6626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64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255</text:p>
          </table:table-cell>
          <table:table-cell table:style-name="ce1" office:value-type="string" calcext:value-type="string">
            <text:p>https://acehn.jardindesconnaissances.fr/s/entretiens/item/6625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56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7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249</text:p>
          </table:table-cell>
          <table:table-cell table:style-name="ce1" office:value-type="string" calcext:value-type="string">
            <text:p>https://acehn.jardindesconnaissances.fr/s/entretiens/item/6491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50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28</text:p>
          </table:table-cell>
          <table:table-cell table:style-name="ce1" office:value-type="string" calcext:value-type="string">
            <text:p>https://acehn.jardindesconnaissances.fr/s/entretiens/item/65866</text:p>
          </table:table-cell>
          <table:table-cell table:style-name="ce1" office:value-type="string" calcext:value-type="string">
            <text:p>https://acehn.jardindesconnaissances.fr/s/entretiens/item/6525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82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245</text:p>
          </table:table-cell>
          <table:table-cell table:style-name="ce1" office:value-type="string" calcext:value-type="string">
            <text:p>https://acehn.jardindesconnaissances.fr/s/entretiens/item/6624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46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2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241</text:p>
          </table:table-cell>
          <table:table-cell table:style-name="ce1" office:value-type="string" calcext:value-type="string">
            <text:p>https://acehn.jardindesconnaissances.fr/s/entretiens/item/6514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242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1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1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1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33 | https://acehn.jardindesconnaissances.fr/s/entretiens/item/66235 | https://acehn.jardindesconnaissances.fr/s/entretiens/item/6623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1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7 | https://acehn.jardindesconnaissances.fr/s/entretiens/item/6538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30</text:p>
          </table:table-cell>
          <table:table-cell table:style-name="ce1" office:value-type="string" calcext:value-type="string">
            <text:p>https://acehn.jardindesconnaissances.fr/s/entretiens/item/65866</text:p>
          </table:table-cell>
          <table:table-cell table:style-name="ce1" office:value-type="string" calcext:value-type="string">
            <text:p>https://acehn.jardindesconnaissances.fr/s/entretiens/item/6525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82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236 | https://acehn.jardindesconnaissances.fr/s/entretiens/item/66217 | https://acehn.jardindesconnaissances.fr/s/entretiens/item/6634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2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39 | https://acehn.jardindesconnaissances.fr/s/entretiens/item/6624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32 | https://acehn.jardindesconnaissances.fr/s/entretiens/item/6623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25 | https://acehn.jardindesconnaissances.fr/s/entretiens/item/6622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21 | https://acehn.jardindesconnaissances.fr/s/entretiens/item/66223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194 | https://acehn.jardindesconnaissances.fr/s/entretiens/item/66196 | https://acehn.jardindesconnaissances.fr/s/entretiens/item/66198 | https://acehn.jardindesconnaissances.fr/s/entretiens/item/66200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5 | https://acehn.jardindesconnaissances.fr/s/entretiens/item/65846 | https://acehn.jardindesconnaissances.fr/s/entretiens/item/65847 | https://acehn.jardindesconnaissances.fr/s/entretiens/item/6614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930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9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28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525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80</text:p>
          </table:table-cell>
          <table:table-cell table:style-name="ce1" table:number-columns-repeated="6"/>
          <table:table-cell table:style-name="ce1" office:value-type="string" calcext:value-type="string">
            <text:p>8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5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33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5 | https://acehn.jardindesconnaissances.fr/s/entretiens/item/65846 | https://acehn.jardindesconnaissances.fr/s/entretiens/item/6584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6 | https://acehn.jardindesconnaissances.fr/s/entretiens/item/65930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2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7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9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373 | https://acehn.jardindesconnaissances.fr/s/entretiens/item/65846 | https://acehn.jardindesconnaissances.fr/s/entretiens/item/6614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10 | https://acehn.jardindesconnaissances.fr/s/entretiens/item/65912 | https://acehn.jardindesconnaissances.fr/s/entretiens/item/65284 | https://acehn.jardindesconnaissances.fr/s/entretiens/item/65292 | https://acehn.jardindesconnaissances.fr/s/entretiens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6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15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6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66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5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9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5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5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9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5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67</text:p>
          </table:table-cell>
          <table:table-cell table:style-name="ce1" office:value-type="string" calcext:value-type="string">
            <text:p>https://acehn.jardindesconnaissances.fr/s/entretiens/item/66105</text:p>
          </table:table-cell>
          <table:table-cell table:style-name="ce1" office:value-type="string" calcext:value-type="string">
            <text:p>https://acehn.jardindesconnaissances.fr/s/entretiens/item/6608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98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49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9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4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4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29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4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373 | https://acehn.jardindesconnaissances.fr/s/entretiens/item/65846 | https://acehn.jardindesconnaissances.fr/s/entretiens/item/6614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10 | https://acehn.jardindesconnaissances.fr/s/entretiens/item/65912 | https://acehn.jardindesconnaissances.fr/s/entretiens/item/65284 | https://acehn.jardindesconnaissances.fr/s/entretiens/item/65292 | https://acehn.jardindesconnaissances.fr/s/entretiens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7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170 | https://acehn.jardindesconnaissances.fr/s/entretiens/item/66142 | https://acehn.jardindesconnaissances.fr/s/entretiens/item/66149 | https://acehn.jardindesconnaissances.fr/s/entretiens/item/66155 | https://acehn.jardindesconnaissances.fr/s/entretiens/item/66157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66</text:p>
          </table:table-cell>
          <table:table-cell table:style-name="ce1" office:value-type="string" calcext:value-type="string">
            <text:p>https://acehn.jardindesconnaissances.fr/s/entretiens/item/66103</text:p>
          </table:table-cell>
          <table:table-cell table:style-name="ce1" office:value-type="string" calcext:value-type="string">
            <text:p>https://acehn.jardindesconnaissances.fr/s/entretiens/item/6608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9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30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238 | https://acehn.jardindesconnaissances.fr/s/entretiens/item/66243 | https://acehn.jardindesconnaissances.fr/s/entretiens/item/66244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2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57</text:p>
          </table:table-cell>
          <table:table-cell table:style-name="ce1" office:value-type="string" calcext:value-type="string">
            <text:p>https://acehn.jardindesconnaissances.fr/s/entretiens/item/65878</text:p>
          </table:table-cell>
          <table:table-cell table:style-name="ce1" office:value-type="string" calcext:value-type="string">
            <text:p>https://acehn.jardindesconnaissances.fr/s/entretiens/item/6581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084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2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 | https://acehn.jardindesconnaissances.fr/s/entretiens/item/6584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93 | https://acehn.jardindesconnaissances.fr/s/entretiens/item/65896 | https://acehn.jardindesconnaissances.fr/s/entretiens/item/65284 | https://acehn.jardindesconnaissances.fr/s/entretiens/item/65292 | https://acehn.jardindesconnaissances.fr/s/entretiens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2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65</text:p>
          </table:table-cell>
          <table:table-cell table:style-name="ce1" office:value-type="string" calcext:value-type="string">
            <text:p>https://acehn.jardindesconnaissances.fr/s/entretiens/item/66102</text:p>
          </table:table-cell>
          <table:table-cell table:style-name="ce1" office:value-type="string" calcext:value-type="string">
            <text:p>https://acehn.jardindesconnaissances.fr/s/entretiens/item/6608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95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2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183</text:p>
          </table:table-cell>
          <table:table-cell table:style-name="ce1" office:value-type="string" calcext:value-type="string">
            <text:p>https://acehn.jardindesconnaissances.fr/s/entretiens/item/6618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85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9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08 | https://acehn.jardindesconnaissances.fr/s/entretiens/item/6611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174</text:p>
          </table:table-cell>
          <table:table-cell table:style-name="ce1" office:value-type="string" calcext:value-type="string">
            <text:p>https://acehn.jardindesconnaissances.fr/s/entretiens/item/6617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75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166</text:p>
          </table:table-cell>
          <table:table-cell table:style-name="ce1" office:value-type="string" calcext:value-type="string">
            <text:p>https://acehn.jardindesconnaissances.fr/s/entretiens/item/6476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67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191</text:p>
          </table:table-cell>
          <table:table-cell table:style-name="ce1" office:value-type="string" calcext:value-type="string">
            <text:p>https://acehn.jardindesconnaissances.fr/s/entretiens/item/66139</text:p>
          </table:table-cell>
          <table:table-cell table:style-name="ce1" office:value-type="string" calcext:value-type="string">
            <text:p>https://acehn.jardindesconnaissances.fr/s/entretiens/item/6614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4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64</text:p>
          </table:table-cell>
          <table:table-cell table:style-name="ce1" office:value-type="string" calcext:value-type="string">
            <text:p>https://acehn.jardindesconnaissances.fr/s/entretiens/item/66100</text:p>
          </table:table-cell>
          <table:table-cell table:style-name="ce1" office:value-type="string" calcext:value-type="string">
            <text:p>https://acehn.jardindesconnaissances.fr/s/entretiens/item/6607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93</text:p>
          </table:table-cell>
          <table:table-cell table:style-name="ce1" table:number-columns-repeated="6"/>
          <table:table-cell table:style-name="ce1" office:value-type="string" calcext:value-type="string">
            <text:p>2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41</text:p>
          </table:table-cell>
          <table:table-cell table:style-name="ce1" office:value-type="string" calcext:value-type="string">
            <text:p>https://acehn.jardindesconnaissances.fr/s/entretiens/item/66123</text:p>
          </table:table-cell>
          <table:table-cell table:style-name="ce1" office:value-type="string" calcext:value-type="string">
            <text:p>https://acehn.jardindesconnaissances.fr/s/entretiens/item/6613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13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1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entretiens/item/66114</text:p>
          </table:table-cell>
          <table:table-cell table:style-name="ce1" table:number-columns-repeated="8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entretiens/item/66101</text:p>
          </table:table-cell>
          <table:table-cell table:style-name="ce1" table:number-columns-repeated="8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72</text:p>
          </table:table-cell>
          <table:table-cell table:style-name="ce1" office:value-type="string" calcext:value-type="string">
            <text:p>https://acehn.jardindesconnaissances.fr/s/entretiens/item/65878</text:p>
          </table:table-cell>
          <table:table-cell table:style-name="ce1" office:value-type="string" calcext:value-type="string">
            <text:p>https://acehn.jardindesconnaissances.fr/s/entretiens/item/6582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6084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100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 | https://acehn.jardindesconnaissances.fr/s/entretiens/item/6584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93 | https://acehn.jardindesconnaissances.fr/s/entretiens/item/65896 | https://acehn.jardindesconnaissances.fr/s/entretiens/item/65284 | https://acehn.jardindesconnaissances.fr/s/entretiens/item/65292 | https://acehn.jardindesconnaissances.fr/s/entretiens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8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8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00 | https://acehn.jardindesconnaissances.fr/s/entretiens/item/6600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8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06 | https://acehn.jardindesconnaissances.fr/s/entretiens/item/6612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8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8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81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8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7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7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81 | https://acehn.jardindesconnaissances.fr/s/entretiens/item/6588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865 | https://acehn.jardindesconnaissances.fr/s/entretiens/item/6586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81 | https://acehn.jardindesconnaissances.fr/s/entretiens/item/6588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États adverses (acteurs de la menace)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mité éthique et scientifique (superviseur)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VIGINUM (Vigilance contre les ingérences étrangères)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MCYBER (Commandement de la cyberdéfense)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seil municipal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1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168 | https://acehn.jardindesconnaissances.fr/s/entretiens/item/66171 | https://acehn.jardindesconnaissances.fr/s/entretiens/item/66177 | https://acehn.jardindesconnaissances.fr/s/entretiens/item/66181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6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Responsables financier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llectivités territoriale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65</text:p>
          </table:table-cell>
          <table:table-cell table:style-name="ce1" office:value-type="string" calcext:value-type="string">
            <text:p>https://acehn.jardindesconnaissances.fr/s/entretiens/item/65813</text:p>
          </table:table-cell>
          <table:table-cell table:style-name="ce1" office:value-type="string" calcext:value-type="string">
            <text:p>https://acehn.jardindesconnaissances.fr/s/entretiens/item/6584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94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Élus locaux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63</text:p>
          </table:table-cell>
          <table:table-cell table:style-name="ce1" office:value-type="string" calcext:value-type="string">
            <text:p>https://acehn.jardindesconnaissances.fr/s/entretiens/item/66112</text:p>
          </table:table-cell>
          <table:table-cell table:style-name="ce1" office:value-type="string" calcext:value-type="string">
            <text:p>https://acehn.jardindesconnaissances.fr/s/entretiens/item/6609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82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5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47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4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60</text:p>
          </table:table-cell>
          <table:table-cell table:style-name="ce1" office:value-type="string" calcext:value-type="string">
            <text:p>https://acehn.jardindesconnaissances.fr/s/entretiens/item/66111</text:p>
          </table:table-cell>
          <table:table-cell table:style-name="ce1" office:value-type="string" calcext:value-type="string">
            <text:p>https://acehn.jardindesconnaissances.fr/s/entretiens/item/6609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79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4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1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42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ervice informatiqu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40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9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0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72</text:p>
          </table:table-cell>
          <table:table-cell table:style-name="ce1" office:value-type="string" calcext:value-type="string">
            <text:p>https://acehn.jardindesconnaissances.fr/s/entretiens/item/65878</text:p>
          </table:table-cell>
          <table:table-cell table:style-name="ce1" office:value-type="string" calcext:value-type="string">
            <text:p>https://acehn.jardindesconnaissances.fr/s/entretiens/item/6581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6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57</text:p>
          </table:table-cell>
          <table:table-cell table:style-name="ce1" office:value-type="string" calcext:value-type="string">
            <text:p>https://acehn.jardindesconnaissances.fr/s/entretiens/item/66109</text:p>
          </table:table-cell>
          <table:table-cell table:style-name="ce1" office:value-type="string" calcext:value-type="string">
            <text:p>https://acehn.jardindesconnaissances.fr/s/entretiens/item/6609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75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Le Centre pour l'éducation aux médias et à l'information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54</text:p>
          </table:table-cell>
          <table:table-cell table:style-name="ce1" office:value-type="string" calcext:value-type="string">
            <text:p>https://acehn.jardindesconnaissances.fr/s/entretiens/item/66104</text:p>
          </table:table-cell>
          <table:table-cell table:style-name="ce1" office:value-type="string" calcext:value-type="string">
            <text:p>https://acehn.jardindesconnaissances.fr/s/entretiens/item/66086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69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Les enseignant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Les élèves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73</text:p>
          </table:table-cell>
          <table:table-cell table:style-name="ce1" office:value-type="string" calcext:value-type="string">
            <text:p>https://acehn.jardindesconnaissances.fr/s/entretiens/item/65806</text:p>
          </table:table-cell>
          <table:table-cell table:style-name="ce1" office:value-type="string" calcext:value-type="string">
            <text:p>https://acehn.jardindesconnaissances.fr/s/entretiens/item/6583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93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5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29</text:p>
          </table:table-cell>
          <table:table-cell table:style-name="ce1" office:value-type="string" calcext:value-type="string">
            <text:p>https://acehn.jardindesconnaissances.fr/s/entretiens/item/66047</text:p>
          </table:table-cell>
          <table:table-cell table:style-name="ce1" office:value-type="string" calcext:value-type="string">
            <text:p>https://acehn.jardindesconnaissances.fr/s/entretiens/item/6605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37</text:p>
          </table:table-cell>
          <table:table-cell table:style-name="ce1" table:number-columns-repeated="6"/>
          <table:table-cell table:style-name="ce1" office:value-type="string" calcext:value-type="string">
            <text:p>4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4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2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5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26</text:p>
          </table:table-cell>
          <table:table-cell table:style-name="ce1" office:value-type="string" calcext:value-type="string">
            <text:p>https://acehn.jardindesconnaissances.fr/s/entretiens/item/66040</text:p>
          </table:table-cell>
          <table:table-cell table:style-name="ce1" office:value-type="string" calcext:value-type="string">
            <text:p>https://acehn.jardindesconnaissances.fr/s/entretiens/item/6605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30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61 | https://acehn.jardindesconnaissances.fr/s/entretiens/item/65864 | https://acehn.jardindesconnaissances.fr/s/entretiens/item/65282 | https://acehn.jardindesconnaissances.fr/s/entretiens/item/65865 | https://acehn.jardindesconnaissances.fr/s/entretiens/item/6586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81 | https://acehn.jardindesconnaissances.fr/s/entretiens/item/65886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3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27</text:p>
          </table:table-cell>
          <table:table-cell table:style-name="ce1" office:value-type="string" calcext:value-type="string">
            <text:p>https://acehn.jardindesconnaissances.fr/s/entretiens/item/66040</text:p>
          </table:table-cell>
          <table:table-cell table:style-name="ce1" office:value-type="string" calcext:value-type="string">
            <text:p>https://acehn.jardindesconnaissances.fr/s/entretiens/item/6605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33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02</text:p>
          </table:table-cell>
          <table:table-cell table:style-name="ce1" office:value-type="string" calcext:value-type="string">
            <text:p>https://acehn.jardindesconnaissances.fr/s/entretiens/item/65909</text:p>
          </table:table-cell>
          <table:table-cell table:style-name="ce1" office:value-type="string" calcext:value-type="string">
            <text:p>https://acehn.jardindesconnaissances.fr/s/entretiens/item/6593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44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2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32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26</text:p>
          </table:table-cell>
          <table:table-cell table:style-name="ce1" office:value-type="string" calcext:value-type="string">
            <text:p>https://acehn.jardindesconnaissances.fr/s/entretiens/item/66047</text:p>
          </table:table-cell>
          <table:table-cell table:style-name="ce1" office:value-type="string" calcext:value-type="string">
            <text:p>https://acehn.jardindesconnaissances.fr/s/entretiens/item/6605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37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1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61</text:p>
          </table:table-cell>
          <table:table-cell table:style-name="ce1" office:value-type="string" calcext:value-type="string">
            <text:p>https://acehn.jardindesconnaissances.fr/s/entretiens/item/65805</text:p>
          </table:table-cell>
          <table:table-cell table:style-name="ce1" office:value-type="string" calcext:value-type="string">
            <text:p>https://acehn.jardindesconnaissances.fr/s/entretiens/item/65829 | https://acehn.jardindesconnaissances.fr/s/entretiens/item/6584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89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58</text:p>
          </table:table-cell>
          <table:table-cell table:style-name="ce1" office:value-type="string" calcext:value-type="string">
            <text:p>https://acehn.jardindesconnaissances.fr/s/entretiens/item/66055</text:p>
          </table:table-cell>
          <table:table-cell table:style-name="ce1" office:value-type="string" calcext:value-type="string">
            <text:p>https://acehn.jardindesconnaissances.fr/s/entretiens/item/6606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5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23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1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2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11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921</text:p>
          </table:table-cell>
          <table:table-cell table:style-name="ce1" office:value-type="string" calcext:value-type="string">
            <text:p>https://acehn.jardindesconnaissances.fr/s/entretiens/item/66091</text:p>
          </table:table-cell>
          <table:table-cell table:style-name="ce1" office:value-type="string" calcext:value-type="string">
            <text:p>https://acehn.jardindesconnaissances.fr/s/entretiens/item/6473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94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015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98</text:p>
          </table:table-cell>
          <table:table-cell table:style-name="ce1" office:value-type="string" calcext:value-type="string">
            <text:p>https://acehn.jardindesconnaissances.fr/s/entretiens/item/65979</text:p>
          </table:table-cell>
          <table:table-cell table:style-name="ce1" office:value-type="string" calcext:value-type="string">
            <text:p>https://acehn.jardindesconnaissances.fr/s/entretiens/item/6592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37</text:p>
          </table:table-cell>
          <table:table-cell table:style-name="ce1" table:number-columns-repeated="6"/>
          <table:table-cell table:style-name="ce1" office:value-type="string" calcext:value-type="string">
            <text:p>4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60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58</text:p>
          </table:table-cell>
          <table:table-cell table:style-name="ce1" office:value-type="string" calcext:value-type="string">
            <text:p>https://acehn.jardindesconnaissances.fr/s/entretiens/item/65985</text:p>
          </table:table-cell>
          <table:table-cell table:style-name="ce1" table:number-columns-repeated="2"/>
          <table:table-cell table:style-name="ce1" office:value-type="string" calcext:value-type="string">
            <text:p>https://acehn.jardindesconnaissances.fr/s/entretiens/item/65986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99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entretiens/item/66003 | https://acehn.jardindesconnaissances.fr/s/entretiens/item/66005 | https://acehn.jardindesconnaissances.fr/s/entretiens/item/66007 | https://acehn.jardindesconnaissances.fr/s/entretiens/item/66008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9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6041</text:p>
          </table:table-cell>
          <table:table-cell table:style-name="ce1" office:value-type="string" calcext:value-type="string">
            <text:p>https://acehn.jardindesconnaissances.fr/s/entretiens/item/66059</text:p>
          </table:table-cell>
          <table:table-cell table:style-name="ce1" office:value-type="string" calcext:value-type="string">
            <text:p>https://acehn.jardindesconnaissances.fr/s/entretiens/item/6520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39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97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6006 | https://acehn.jardindesconnaissances.fr/s/entretiens/item/66012 | https://acehn.jardindesconnaissances.fr/s/entretiens/item/66022 | https://acehn.jardindesconnaissances.fr/s/entretiens/item/66024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9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921</text:p>
          </table:table-cell>
          <table:table-cell table:style-name="ce1" office:value-type="string" calcext:value-type="string">
            <text:p>https://acehn.jardindesconnaissances.fr/s/entretiens/item/66018</text:p>
          </table:table-cell>
          <table:table-cell table:style-name="ce1" office:value-type="string" calcext:value-type="string">
            <text:p>https://acehn.jardindesconnaissances.fr/s/entretiens/item/6603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6021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91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entretiens/item/65976 | https://acehn.jardindesconnaissances.fr/s/entretiens/item/65978 | https://acehn.jardindesconnaissances.fr/s/entretiens/item/65980 | https://acehn.jardindesconnaissances.fr/s/entretiens/item/65981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86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8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84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0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8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61</text:p>
          </table:table-cell>
          <table:table-cell table:style-name="ce1" office:value-type="string" calcext:value-type="string">
            <text:p>https://acehn.jardindesconnaissances.fr/s/entretiens/item/65802</text:p>
          </table:table-cell>
          <table:table-cell table:style-name="ce1" office:value-type="string" calcext:value-type="string">
            <text:p>https://acehn.jardindesconnaissances.fr/s/entretiens/item/6583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91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8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18 | https://acehn.jardindesconnaissances.fr/s/entretiens/item/66120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8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6116 | https://acehn.jardindesconnaissances.fr/s/entretiens/item/6611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98 | https://acehn.jardindesconnaissances.fr/s/entretiens/item/66113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49 | https://acehn.jardindesconnaissances.fr/s/entretiens/item/6596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96 | https://acehn.jardindesconnaissances.fr/s/entretiens/item/66004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885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47 | https://acehn.jardindesconnaissances.fr/s/entretiens/item/65847 | https://acehn.jardindesconnaissances.fr/s/entretiens/item/65282 | https://acehn.jardindesconnaissances.fr/s/entretiens/item/65865 | https://acehn.jardindesconnaissances.fr/s/entretiens/item/658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75 | https://acehn.jardindesconnaissances.fr/s/entretiens/item/65877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 | https://acehn.jardindesconnaissances.fr/s/entretiens/item/58601 | https://acehn.jardindesconnaissances.fr/s/entretiens/item/58603 | 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47 | https://acehn.jardindesconnaissances.fr/s/entretiens/item/65847 | https://acehn.jardindesconnaissances.fr/s/entretiens/item/65282 | https://acehn.jardindesconnaissances.fr/s/entretiens/item/65865 | https://acehn.jardindesconnaissances.fr/s/entretiens/item/6585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293 | https://acehn.jardindesconnaissances.fr/s/entretiens/item/65940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75 | https://acehn.jardindesconnaissances.fr/s/entretiens/item/65877 | https://acehn.jardindesconnaissances.fr/s/entretiens/item/65284 | https://acehn.jardindesconnaissances.fr/s/entretiens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7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835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6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58</text:p>
          </table:table-cell>
          <table:table-cell table:style-name="ce1" office:value-type="string" calcext:value-type="string">
            <text:p>https://acehn.jardindesconnaissances.fr/s/entretiens/item/65963</text:p>
          </table:table-cell>
          <table:table-cell table:style-name="ce1" table:number-columns-repeated="2"/>
          <table:table-cell table:style-name="ce1" office:value-type="string" calcext:value-type="string">
            <text:p>https://acehn.jardindesconnaissances.fr/s/entretiens/item/65960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65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33</text:p>
          </table:table-cell>
          <table:table-cell table:style-name="ce1" office:value-type="string" calcext:value-type="string">
            <text:p>https://acehn.jardindesconnaissances.fr/s/entretiens/item/65914</text:p>
          </table:table-cell>
          <table:table-cell table:style-name="ce1" office:value-type="string" calcext:value-type="string">
            <text:p>https://acehn.jardindesconnaissances.fr/s/entretiens/item/65904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3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6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94</text:p>
          </table:table-cell>
          <table:table-cell table:style-name="ce1" office:value-type="string" calcext:value-type="string">
            <text:p>https://acehn.jardindesconnaissances.fr/s/entretiens/item/65915</text:p>
          </table:table-cell>
          <table:table-cell table:style-name="ce1" office:value-type="string" calcext:value-type="string">
            <text:p>https://acehn.jardindesconnaissances.fr/s/entretiens/item/6592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41</text:p>
          </table:table-cell>
          <table:table-cell table:style-name="ce1" table:number-columns-repeated="6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6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6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863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57</text:p>
          </table:table-cell>
          <table:table-cell table:style-name="ce1" office:value-type="string" calcext:value-type="string">
            <text:p>https://acehn.jardindesconnaissances.fr/s/entretiens/item/65800</text:p>
          </table:table-cell>
          <table:table-cell table:style-name="ce1" office:value-type="string" calcext:value-type="string">
            <text:p>https://acehn.jardindesconnaissances.fr/s/entretiens/item/65842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8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6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31</text:p>
          </table:table-cell>
          <table:table-cell table:style-name="ce1" office:value-type="string" calcext:value-type="string">
            <text:p>https://acehn.jardindesconnaissances.fr/s/entretiens/item/65911</text:p>
          </table:table-cell>
          <table:table-cell table:style-name="ce1" office:value-type="string" calcext:value-type="string">
            <text:p>https://acehn.jardindesconnaissances.fr/s/entretiens/item/65903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21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8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891</text:p>
          </table:table-cell>
          <table:table-cell table:style-name="ce1" office:value-type="string" calcext:value-type="string">
            <text:p>https://acehn.jardindesconnaissances.fr/s/entretiens/item/65913</text:p>
          </table:table-cell>
          <table:table-cell table:style-name="ce1" office:value-type="string" calcext:value-type="string">
            <text:p>https://acehn.jardindesconnaissances.fr/s/entretiens/item/6591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38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843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82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46</text:p>
          </table:table-cell>
          <table:table-cell table:style-name="ce1" office:value-type="string" calcext:value-type="string">
            <text:p>https://acehn.jardindesconnaissances.fr/s/entretiens/item/65866</text:p>
          </table:table-cell>
          <table:table-cell table:style-name="ce1" office:value-type="string" calcext:value-type="string">
            <text:p>https://acehn.jardindesconnaissances.fr/s/entretiens/item/65259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31</text:p>
          </table:table-cell>
          <table:table-cell table:style-name="ce1" table:number-columns-repeated="6"/>
          <table:table-cell table:style-name="ce1" office:value-type="string" calcext:value-type="string">
            <text:p>-4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5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27</text:p>
          </table:table-cell>
          <table:table-cell table:style-name="ce1" office:value-type="string" calcext:value-type="string">
            <text:p>https://acehn.jardindesconnaissances.fr/s/entretiens/item/65908</text:p>
          </table:table-cell>
          <table:table-cell table:style-name="ce1" office:value-type="string" calcext:value-type="string">
            <text:p>https://acehn.jardindesconnaissances.fr/s/entretiens/item/65897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18</text:p>
          </table:table-cell>
          <table:table-cell table:style-name="ce1" table:number-columns-repeated="6"/>
          <table:table-cell table:style-name="ce1" office:value-type="string" calcext:value-type="string">
            <text:p>6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entretiens/item/65943</text:p>
          </table:table-cell>
          <table:table-cell table:style-name="ce1" table:number-columns-repeated="8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6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818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4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924</text:p>
          </table:table-cell>
          <table:table-cell table:style-name="ce1" office:value-type="string" calcext:value-type="string">
            <text:p>https://acehn.jardindesconnaissances.fr/s/entretiens/item/65906</text:p>
          </table:table-cell>
          <table:table-cell table:style-name="ce1" office:value-type="string" calcext:value-type="string">
            <text:p>https://acehn.jardindesconnaissances.fr/s/entretiens/item/65895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916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488</text:p>
          </table:table-cell>
          <table:table-cell table:style-name="ce1" office:value-type="string" calcext:value-type="string">
            <text:p>https://acehn.jardindesconnaissances.fr/s/entretiens/item/65654</text:p>
          </table:table-cell>
          <table:table-cell table:style-name="ce1" office:value-type="string" calcext:value-type="string">
            <text:p>https://acehn.jardindesconnaissances.fr/s/entretiens/item/6582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774</text:p>
          </table:table-cell>
          <table:table-cell table:style-name="ce1" table:number-columns-repeated="6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65723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1</text:p>
          </table:table-cell>
          <table:table-cell table:style-name="ce1" table:number-columns-repeated="51"/>
          <table:table-cell table:style-name="ce1" office:value-type="string" calcext:value-type="string">
            <text:p>https://acehn.jardindesconnaissances.fr/s/entretiens/item/65934</text:p>
          </table:table-cell>
          <table:table-cell table:style-name="ce1" table:number-columns-repeated="8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2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5730</text:p>
          </table:table-cell>
          <table:table-cell table:style-name="ce1" office:value-type="string" calcext:value-type="string">
            <text:p>https://acehn.jardindesconnaissances.fr/s/entretiens/item/65866</text:p>
          </table:table-cell>
          <table:table-cell table:style-name="ce1" office:value-type="string" calcext:value-type="string">
            <text:p>https://acehn.jardindesconnaissances.fr/s/entretiens/item/65821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24</text:p>
          </table:table-cell>
          <table:table-cell table:style-name="ce1" table:number-columns-repeated="6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2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entretiens/item/65929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9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8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5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4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3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1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9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8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entretiens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entretiens/item/64728</text:p>
          </table:table-cell>
          <table:table-cell table:style-name="ce1" office:value-type="string" calcext:value-type="string">
            <text:p>https://acehn.jardindesconnaissances.fr/s/entretiens/item/65763</text:p>
          </table:table-cell>
          <table:table-cell table:style-name="ce1" office:value-type="string" calcext:value-type="string">
            <text:p>https://acehn.jardindesconnaissances.fr/s/entretiens/item/65258</text:p>
          </table:table-cell>
          <table:table-cell table:style-name="ce1"/>
          <table:table-cell table:style-name="ce1" office:value-type="string" calcext:value-type="string">
            <text:p>https://acehn.jardindesconnaissances.fr/s/entretiens/item/65830</text:p>
          </table:table-cell>
          <table:table-cell table:style-name="ce1" table:number-columns-repeated="6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6</text:p>
          </table:table-cell>
          <table:table-cell table:style-name="ce1" office:value-type="string" calcext:value-type="string">
            <text:p>jdc:Physiqu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3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entretiens/item/6590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Autorités publiques et organismes environnementaux</text:p>
            <text:p/>
          </table:table-cell>
          <table:table-cell table:style-name="ce1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901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1"/>
          <table:table-cell table:style-name="ce2" office:value-type="string" calcext:value-type="string">
            <text:p>64859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65920 | https://acehn.jardindesconnaissances.fr/s/entretiens/item/65977 | https://acehn.jardindesconnaissances.fr/s/entretiens/item/66085 | https://acehn.jardindesconnaissances.fr/s/entretiens/item/66119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90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s éducatives et entreprise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pprenants / salariés / étudiant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965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Formateurs et organismes de formation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9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959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95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94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7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6031 | https://acehn.jardindesconnaissances.fr/s/entretiens/item/66035 | https://acehn.jardindesconnaissances.fr/s/entretiens/item/66038 | https://acehn.jardindesconnaissances.fr/s/entretiens/item/66043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4728</text:p>
          </table:table-cell>
          <table:table-cell table:style-name="ce2" office:value-type="string" calcext:value-type="string">
            <text:p>https://acehn.jardindesconnaissances.fr/s/entretiens/item/65769</text:p>
          </table:table-cell>
          <table:table-cell table:style-name="ce2" office:value-type="string" calcext:value-type="string">
            <text:p>https://acehn.jardindesconnaissances.fr/s/entretiens/item/6525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831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888 | https://acehn.jardindesconnaissances.fr/s/entretiens/item/65889 | https://acehn.jardindesconnaissances.fr/s/entretiens/item/65890 | https://acehn.jardindesconnaissances.fr/s/entretiens/item/65892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8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8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51"/>
          <table:table-cell table:style-name="ce2" office:value-type="string" calcext:value-type="string">
            <text:p>https://acehn.jardindesconnaissances.fr/s/entretiens/item/65874</text:p>
          </table:table-cell>
          <table:table-cell table:style-name="ce2" table:number-columns-repeated="8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7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itoyen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44</text:p>
          </table:table-cell>
          <table:table-cell table:style-name="ce2" office:value-type="string" calcext:value-type="string">
            <text:p>https://acehn.jardindesconnaissances.fr/s/entretiens/item/65784</text:p>
          </table:table-cell>
          <table:table-cell table:style-name="ce2" office:value-type="string" calcext:value-type="string">
            <text:p>https://acehn.jardindesconnaissances.fr/s/entretiens/item/6575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74</text:p>
          </table:table-cell>
          <table:table-cell table:style-name="ce2" table:number-columns-repeated="6"/>
          <table:table-cell table:style-name="ce2" office:value-type="string" calcext:value-type="string">
            <text:p>1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6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5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51"/>
          <table:table-cell table:style-name="ce2" office:value-type="string" calcext:value-type="string">
            <text:p>https://acehn.jardindesconnaissances.fr/s/entretiens/item/65860</text:p>
          </table:table-cell>
          <table:table-cell table:style-name="ce2" table:number-columns-repeated="8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5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5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005</text:p>
          </table:table-cell>
          <table:table-cell table:style-name="ce2" office:value-type="string" calcext:value-type="string">
            <text:p>https://acehn.jardindesconnaissances.fr/s/entretiens/item/65701</text:p>
          </table:table-cell>
          <table:table-cell table:style-name="ce2" office:value-type="string" calcext:value-type="string">
            <text:p>https://acehn.jardindesconnaissances.fr/s/entretiens/item/6582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74</text:p>
          </table:table-cell>
          <table:table-cell table:style-name="ce2" table:number-columns-repeated="6"/>
          <table:table-cell table:style-name="ce2" office:value-type="string" calcext:value-type="string">
            <text:p>100</text:p>
          </table:table-cell>
          <table:table-cell table:style-name="ce2"/>
          <table:table-cell table:style-name="ce2" office:value-type="string" calcext:value-type="string">
            <text:p>65723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859 | https://acehn.jardindesconnaissances.fr/s/entretiens/item/6587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41</text:p>
          </table:table-cell>
          <table:table-cell table:style-name="ce2" office:value-type="string" calcext:value-type="string">
            <text:p>https://acehn.jardindesconnaissances.fr/s/entretiens/item/65782</text:p>
          </table:table-cell>
          <table:table-cell table:style-name="ce2" office:value-type="string" calcext:value-type="string">
            <text:p>https://acehn.jardindesconnaissances.fr/s/entretiens/item/6575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72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4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60"/>
          <table:table-cell table:style-name="ce2" office:value-type="string" calcext:value-type="string">
            <text:p>-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3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4728</text:p>
          </table:table-cell>
          <table:table-cell table:style-name="ce2" office:value-type="string" calcext:value-type="string">
            <text:p>https://acehn.jardindesconnaissances.fr/s/entretiens/item/65866</text:p>
          </table:table-cell>
          <table:table-cell table:style-name="ce2" office:value-type="string" calcext:value-type="string">
            <text:p>https://acehn.jardindesconnaissances.fr/s/entretiens/item/6525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82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3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3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60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3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3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3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39</text:p>
          </table:table-cell>
          <table:table-cell table:style-name="ce2" office:value-type="string" calcext:value-type="string">
            <text:p>https://acehn.jardindesconnaissances.fr/s/entretiens/item/65781</text:p>
          </table:table-cell>
          <table:table-cell table:style-name="ce2" office:value-type="string" calcext:value-type="string">
            <text:p>https://acehn.jardindesconnaissances.fr/s/entretiens/item/6575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70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9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4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833 | https://acehn.jardindesconnaissances.fr/s/entretiens/item/6584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2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67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1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1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36</text:p>
          </table:table-cell>
          <table:table-cell table:style-name="ce2" office:value-type="string" calcext:value-type="string">
            <text:p>https://acehn.jardindesconnaissances.fr/s/entretiens/item/65780</text:p>
          </table:table-cell>
          <table:table-cell table:style-name="ce2" office:value-type="string" calcext:value-type="string">
            <text:p>https://acehn.jardindesconnaissances.fr/s/entretiens/item/6574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66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1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1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313 | https://acehn.jardindesconnaissances.fr/s/entretiens/item/66293 | https://acehn.jardindesconnaissances.fr/s/entretiens/item/66295 | https://acehn.jardindesconnaissances.fr/s/entretiens/item/66300 | https://acehn.jardindesconnaissances.fr/s/entretiens/item/66301 | https://acehn.jardindesconnaissances.fr/s/entretiens/item/66302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0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0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0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8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0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60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0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18</text:p>
          </table:table-cell>
          <table:table-cell table:style-name="ce2" office:value-type="string" calcext:value-type="string">
            <text:p>https://acehn.jardindesconnaissances.fr/s/entretiens/item/65697</text:p>
          </table:table-cell>
          <table:table-cell table:style-name="ce2" office:value-type="string" calcext:value-type="string">
            <text:p>https://acehn.jardindesconnaissances.fr/s/entretiens/item/6572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08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80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80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87</text:p>
          </table:table-cell>
          <table:table-cell table:style-name="ce2" office:value-type="string" calcext:value-type="string">
            <text:p>https://acehn.jardindesconnaissances.fr/s/entretiens/item/65696</text:p>
          </table:table-cell>
          <table:table-cell table:style-name="ce2" office:value-type="string" calcext:value-type="string">
            <text:p>https://acehn.jardindesconnaissances.fr/s/entretiens/item/6571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26</text:p>
          </table:table-cell>
          <table:table-cell table:style-name="ce2" table:number-columns-repeated="6"/>
          <table:table-cell table:style-name="ce2" office:value-type="string" calcext:value-type="string">
            <text:p>2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9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16</text:p>
          </table:table-cell>
          <table:table-cell table:style-name="ce2" office:value-type="string" calcext:value-type="string">
            <text:p>https://acehn.jardindesconnaissances.fr/s/entretiens/item/65694</text:p>
          </table:table-cell>
          <table:table-cell table:style-name="ce2" office:value-type="string" calcext:value-type="string">
            <text:p>https://acehn.jardindesconnaissances.fr/s/entretiens/item/6572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05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6156</text:p>
          </table:table-cell>
          <table:table-cell table:style-name="ce2"/>
          <table:table-cell table:style-name="ce2" office:value-type="string" calcext:value-type="string">
            <text:p>https://acehn.jardindesconnaissances.fr/s/entretiens/item/66140</text:p>
          </table:table-cell>
          <table:table-cell table:style-name="ce2" table:number-columns-repeated="8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78</text:p>
          </table:table-cell>
          <table:table-cell table:style-name="ce2" office:value-type="string" calcext:value-type="string">
            <text:p>https://acehn.jardindesconnaissances.fr/s/entretiens/item/65690</text:p>
          </table:table-cell>
          <table:table-cell table:style-name="ce2" office:value-type="string" calcext:value-type="string">
            <text:p>https://acehn.jardindesconnaissances.fr/s/entretiens/item/6571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19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8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872</text:p>
          </table:table-cell>
          <table:table-cell table:style-name="ce2" office:value-type="string" calcext:value-type="string">
            <text:p>https://acehn.jardindesconnaissances.fr/s/entretiens/item/65878</text:p>
          </table:table-cell>
          <table:table-cell table:style-name="ce2" office:value-type="string" calcext:value-type="string">
            <text:p>https://acehn.jardindesconnaissances.fr/s/entretiens/item/658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876</text:p>
          </table:table-cell>
          <table:table-cell table:style-name="ce2" table:number-columns-repeated="6"/>
          <table:table-cell table:style-name="ce2" office:value-type="string" calcext:value-type="string">
            <text:p>3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872</text:p>
          </table:table-cell>
          <table:table-cell table:style-name="ce2" office:value-type="string" calcext:value-type="string">
            <text:p>https://acehn.jardindesconnaissances.fr/s/entretiens/item/65878</text:p>
          </table:table-cell>
          <table:table-cell table:style-name="ce2" office:value-type="string" calcext:value-type="string">
            <text:p>https://acehn.jardindesconnaissances.fr/s/entretiens/item/658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876</text:p>
          </table:table-cell>
          <table:table-cell table:style-name="ce2" table:number-columns-repeated="6"/>
          <table:table-cell table:style-name="ce2" office:value-type="string" calcext:value-type="string">
            <text:p>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7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64"/>
          <table:table-cell table:style-name="ce2" office:value-type="string" calcext:value-type="string">
            <text:p>4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83</text:p>
          </table:table-cell>
          <table:table-cell table:style-name="ce2" office:value-type="string" calcext:value-type="string">
            <text:p>https://acehn.jardindesconnaissances.fr/s/entretiens/item/65693</text:p>
          </table:table-cell>
          <table:table-cell table:style-name="ce2" office:value-type="string" calcext:value-type="string">
            <text:p>https://acehn.jardindesconnaissances.fr/s/entretiens/item/65706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21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6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14</text:p>
          </table:table-cell>
          <table:table-cell table:style-name="ce2" office:value-type="string" calcext:value-type="string">
            <text:p>https://acehn.jardindesconnaissances.fr/s/entretiens/item/65691</text:p>
          </table:table-cell>
          <table:table-cell table:style-name="ce2" office:value-type="string" calcext:value-type="string">
            <text:p>https://acehn.jardindesconnaissances.fr/s/entretiens/item/6572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03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872</text:p>
          </table:table-cell>
          <table:table-cell table:style-name="ce2" office:value-type="string" calcext:value-type="string">
            <text:p>https://acehn.jardindesconnaissances.fr/s/entretiens/item/65878</text:p>
          </table:table-cell>
          <table:table-cell table:style-name="ce2" office:value-type="string" calcext:value-type="string">
            <text:p>https://acehn.jardindesconnaissances.fr/s/entretiens/item/658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876</text:p>
          </table:table-cell>
          <table:table-cell table:style-name="ce2" table:number-columns-repeated="6"/>
          <table:table-cell table:style-name="ce2" office:value-type="string" calcext:value-type="string">
            <text:p>3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77</text:p>
          </table:table-cell>
          <table:table-cell table:style-name="ce2" office:value-type="string" calcext:value-type="string">
            <text:p>https://acehn.jardindesconnaissances.fr/s/entretiens/item/65762</text:p>
          </table:table-cell>
          <table:table-cell table:style-name="ce2" office:value-type="string" calcext:value-type="string">
            <text:p>https://acehn.jardindesconnaissances.fr/s/entretiens/item/66140</text:p>
          </table:table-cell>
          <table:table-cell table:style-name="ce2" table:number-columns-repeated="8"/>
          <table:table-cell table:style-name="ce2" office:value-type="string" calcext:value-type="string">
            <text:p>6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5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601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mmission européenne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llectivite Territoriale 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écideurs politique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Établissements d'enseignement (relais de diffusion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59350</text:p>
          </table:table-cell>
          <table:table-cell table:style-name="ce2" office:value-type="string" calcext:value-type="string">
            <text:p>https://acehn.jardindesconnaissances.fr/s/entretiens/item/65693</text:p>
          </table:table-cell>
          <table:table-cell table:style-name="ce2" office:value-type="string" calcext:value-type="string">
            <text:p>https://acehn.jardindesconnaissances.fr/s/entretiens/item/65710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28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12</text:p>
          </table:table-cell>
          <table:table-cell table:style-name="ce2" office:value-type="string" calcext:value-type="string">
            <text:p>https://acehn.jardindesconnaissances.fr/s/entretiens/item/65689</text:p>
          </table:table-cell>
          <table:table-cell table:style-name="ce2" office:value-type="string" calcext:value-type="string">
            <text:p>https://acehn.jardindesconnaissances.fr/s/entretiens/item/65720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99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Opérateurs de plateformes (partenaires technique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4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États membre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Ministère des Armées / CNRS (initiateurs de projets comme LMI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982 | https://acehn.jardindesconnaissances.fr/s/entretiens/item/6596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s européenne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hercheurs interdisciplinaires (juristes, technologues, historien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6025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47</text:p>
          </table:table-cell>
          <table:table-cell table:style-name="ce2" office:value-type="string" calcext:value-type="string">
            <text:p>https://acehn.jardindesconnaissances.fr/s/entretiens/item/65799</text:p>
          </table:table-cell>
          <table:table-cell table:style-name="ce2" office:value-type="string" calcext:value-type="string">
            <text:p>https://acehn.jardindesconnaissances.fr/s/entretiens/item/6576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88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605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45</text:p>
          </table:table-cell>
          <table:table-cell table:style-name="ce2" office:value-type="string" calcext:value-type="string">
            <text:p>https://acehn.jardindesconnaissances.fr/s/entretiens/item/65797</text:p>
          </table:table-cell>
          <table:table-cell table:style-name="ce2" office:value-type="string" calcext:value-type="string">
            <text:p>https://acehn.jardindesconnaissances.fr/s/entretiens/item/6575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85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86 | https://acehn.jardindesconnaissances.fr/s/entretiens/item/6575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3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Producteurs Mediatique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40</text:p>
          </table:table-cell>
          <table:table-cell table:style-name="ce2" office:value-type="string" calcext:value-type="string">
            <text:p>https://acehn.jardindesconnaissances.fr/s/entretiens/item/65795</text:p>
          </table:table-cell>
          <table:table-cell table:style-name="ce2" office:value-type="string" calcext:value-type="string">
            <text:p>https://acehn.jardindesconnaissances.fr/s/entretiens/item/6575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79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737</text:p>
          </table:table-cell>
          <table:table-cell table:style-name="ce2" office:value-type="string" calcext:value-type="string">
            <text:p>https://acehn.jardindesconnaissances.fr/s/entretiens/item/65792</text:p>
          </table:table-cell>
          <table:table-cell table:style-name="ce2" office:value-type="string" calcext:value-type="string">
            <text:p>https://acehn.jardindesconnaissances.fr/s/entretiens/item/65750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776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939 | https://acehn.jardindesconnaissances.fr/s/entretiens/item/6585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2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34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3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1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78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29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75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25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70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972 | https://acehn.jardindesconnaissances.fr/s/entretiens/item/65975 | https://acehn.jardindesconnaissances.fr/s/entretiens/item/66013 | https://acehn.jardindesconnaissances.fr/s/entretiens/item/66020 | https://acehn.jardindesconnaissances.fr/s/entretiens/item/65984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58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58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946 | https://acehn.jardindesconnaissances.fr/s/entretiens/item/65953 | https://acehn.jardindesconnaissances.fr/s/entretiens/item/65956 | https://acehn.jardindesconnaissances.fr/s/entretiens/item/65962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9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80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9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utorités publiques / régulateurs environnementaux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6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695 | https://acehn.jardindesconnaissances.fr/s/entretiens/item/65698 | https://acehn.jardindesconnaissances.fr/s/entretiens/item/65704 | https://acehn.jardindesconnaissances.fr/s/entretiens/item/65709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éveloppeurs informatique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74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Utilisateurs / citoyens numérique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8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682 | https://acehn.jardindesconnaissances.fr/s/entretiens/item/65685 | https://acehn.jardindesconnaissances.fr/s/entretiens/item/65687 | https://acehn.jardindesconnaissances.fr/s/entretiens/item/65688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79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723 | https://acehn.jardindesconnaissances.fr/s/entretiens/item/66016 | https://acehn.jardindesconnaissances.fr/s/entretiens/item/66084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7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ntreprises technologique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77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5804 | https://acehn.jardindesconnaissances.fr/s/entretiens/item/65820 | https://acehn.jardindesconnaissances.fr/s/entretiens/item/65823 | https://acehn.jardindesconnaissances.fr/s/entretiens/item/65825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76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1"/>
          <table:table-cell table:style-name="ce2" office:value-type="string" calcext:value-type="string">
            <text:p>64859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65731 | https://acehn.jardindesconnaissances.fr/s/entretiens/item/65798 | https://acehn.jardindesconnaissances.fr/s/entretiens/item/65822 | https://acehn.jardindesconnaissances.fr/s/entretiens/item/65848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75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702 | https://acehn.jardindesconnaissances.fr/s/entretiens/item/65707 | https://acehn.jardindesconnaissances.fr/s/entretiens/item/65711 | https://acehn.jardindesconnaissances.fr/s/entretiens/item/65715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7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733 | https://acehn.jardindesconnaissances.fr/s/entretiens/item/65735 | https://acehn.jardindesconnaissances.fr/s/entretiens/item/65749 | https://acehn.jardindesconnaissances.fr/s/entretiens/item/65738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6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44</text:p>
          </table:table-cell>
          <table:table-cell table:style-name="ce2" office:value-type="string" calcext:value-type="string">
            <text:p>https://acehn.jardindesconnaissances.fr/s/entretiens/item/65656</text:p>
          </table:table-cell>
          <table:table-cell table:style-name="ce2" office:value-type="string" calcext:value-type="string">
            <text:p>https://acehn.jardindesconnaissances.fr/s/entretiens/item/6564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52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6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43</text:p>
          </table:table-cell>
          <table:table-cell table:style-name="ce2" office:value-type="string" calcext:value-type="string">
            <text:p>https://acehn.jardindesconnaissances.fr/s/entretiens/item/65655</text:p>
          </table:table-cell>
          <table:table-cell table:style-name="ce2" office:value-type="string" calcext:value-type="string">
            <text:p>https://acehn.jardindesconnaissances.fr/s/entretiens/item/6564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51</text:p>
          </table:table-cell>
          <table:table-cell table:style-name="ce2" table:number-columns-repeated="6"/>
          <table:table-cell table:style-name="ce2" office:value-type="string" calcext:value-type="string">
            <text:p>1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6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42</text:p>
          </table:table-cell>
          <table:table-cell table:style-name="ce2" office:value-type="string" calcext:value-type="string">
            <text:p>https://acehn.jardindesconnaissances.fr/s/entretiens/item/65654</text:p>
          </table:table-cell>
          <table:table-cell table:style-name="ce2" office:value-type="string" calcext:value-type="string">
            <text:p>https://acehn.jardindesconnaissances.fr/s/entretiens/item/65646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50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6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41</text:p>
          </table:table-cell>
          <table:table-cell table:style-name="ce2" office:value-type="string" calcext:value-type="string">
            <text:p>https://acehn.jardindesconnaissances.fr/s/entretiens/item/65653</text:p>
          </table:table-cell>
          <table:table-cell table:style-name="ce2" office:value-type="string" calcext:value-type="string">
            <text:p>https://acehn.jardindesconnaissances.fr/s/entretiens/item/6564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49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6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67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6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64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6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5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Familles (entourage et soutien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Structures locales (MJC, centres de santé, association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Professionnels de santé (psychologues, infirmier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s Jeunes de 15-25 ans (population visée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4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5657 | https://acehn.jardindesconnaissances.fr/s/entretiens/item/65658 | https://acehn.jardindesconnaissances.fr/s/entretiens/item/65659 | https://acehn.jardindesconnaissances.fr/s/entretiens/item/65660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3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12</text:p>
          </table:table-cell>
          <table:table-cell table:style-name="ce2" office:value-type="string" calcext:value-type="string">
            <text:p>https://acehn.jardindesconnaissances.fr/s/entretiens/item/65624</text:p>
          </table:table-cell>
          <table:table-cell table:style-name="ce2" office:value-type="string" calcext:value-type="string">
            <text:p>https://acehn.jardindesconnaissances.fr/s/entretiens/item/65616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20</text:p>
          </table:table-cell>
          <table:table-cell table:style-name="ce2" table:number-columns-repeated="6"/>
          <table:table-cell table:style-name="ce2" office:value-type="string" calcext:value-type="string">
            <text:p>2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3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11</text:p>
          </table:table-cell>
          <table:table-cell table:style-name="ce2" office:value-type="string" calcext:value-type="string">
            <text:p>https://acehn.jardindesconnaissances.fr/s/entretiens/item/65623</text:p>
          </table:table-cell>
          <table:table-cell table:style-name="ce2" office:value-type="string" calcext:value-type="string">
            <text:p>https://acehn.jardindesconnaissances.fr/s/entretiens/item/6561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19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3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10</text:p>
          </table:table-cell>
          <table:table-cell table:style-name="ce2" office:value-type="string" calcext:value-type="string">
            <text:p>https://acehn.jardindesconnaissances.fr/s/entretiens/item/65622</text:p>
          </table:table-cell>
          <table:table-cell table:style-name="ce2" office:value-type="string" calcext:value-type="string">
            <text:p>https://acehn.jardindesconnaissances.fr/s/entretiens/item/6561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18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609</text:p>
          </table:table-cell>
          <table:table-cell table:style-name="ce2" office:value-type="string" calcext:value-type="string">
            <text:p>https://acehn.jardindesconnaissances.fr/s/entretiens/item/65621</text:p>
          </table:table-cell>
          <table:table-cell table:style-name="ce2" office:value-type="string" calcext:value-type="string">
            <text:p>https://acehn.jardindesconnaissances.fr/s/entretiens/item/6561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61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3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3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3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29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2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llectif de travailleurs (utilisateurs finaux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xperts en éthique numérique (conseiller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1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irection des Ressources Humaines (organisateur du dialogue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0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Représentants syndicaux (négociateur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08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5625 | https://acehn.jardindesconnaissances.fr/s/entretiens/item/65626 | https://acehn.jardindesconnaissances.fr/s/entretiens/item/65627 | https://acehn.jardindesconnaissances.fr/s/entretiens/item/65628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0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83</text:p>
          </table:table-cell>
          <table:table-cell table:style-name="ce2" office:value-type="string" calcext:value-type="string">
            <text:p>https://acehn.jardindesconnaissances.fr/s/entretiens/item/65595</text:p>
          </table:table-cell>
          <table:table-cell table:style-name="ce2" office:value-type="string" calcext:value-type="string">
            <text:p>https://acehn.jardindesconnaissances.fr/s/entretiens/item/6558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91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0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82</text:p>
          </table:table-cell>
          <table:table-cell table:style-name="ce2" office:value-type="string" calcext:value-type="string">
            <text:p>https://acehn.jardindesconnaissances.fr/s/entretiens/item/65594</text:p>
          </table:table-cell>
          <table:table-cell table:style-name="ce2" office:value-type="string" calcext:value-type="string">
            <text:p>https://acehn.jardindesconnaissances.fr/s/entretiens/item/65586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90</text:p>
          </table:table-cell>
          <table:table-cell table:style-name="ce2" table:number-columns-repeated="6"/>
          <table:table-cell table:style-name="ce2" office:value-type="string" calcext:value-type="string">
            <text:p>2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81</text:p>
          </table:table-cell>
          <table:table-cell table:style-name="ce2" office:value-type="string" calcext:value-type="string">
            <text:p>https://acehn.jardindesconnaissances.fr/s/entretiens/item/65593</text:p>
          </table:table-cell>
          <table:table-cell table:style-name="ce2" office:value-type="string" calcext:value-type="string">
            <text:p>https://acehn.jardindesconnaissances.fr/s/entretiens/item/6558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89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60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80</text:p>
          </table:table-cell>
          <table:table-cell table:style-name="ce2" office:value-type="string" calcext:value-type="string">
            <text:p>https://acehn.jardindesconnaissances.fr/s/entretiens/item/65592</text:p>
          </table:table-cell>
          <table:table-cell table:style-name="ce2" office:value-type="string" calcext:value-type="string">
            <text:p>https://acehn.jardindesconnaissances.fr/s/entretiens/item/6558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88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0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0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0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60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9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 Délégué du personnel (garant des droit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 Développeur/Éditeur de l'IA (fournisseur de l'outil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e Salarié (utilisateur impacté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8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L’Employeur (décideur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79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5596 | https://acehn.jardindesconnaissances.fr/s/entretiens/item/65597 | https://acehn.jardindesconnaissances.fr/s/entretiens/item/65598 | https://acehn.jardindesconnaissances.fr/s/entretiens/item/65599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7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31</text:p>
          </table:table-cell>
          <table:table-cell table:style-name="ce2" office:value-type="string" calcext:value-type="string">
            <text:p>https://acehn.jardindesconnaissances.fr/s/entretiens/item/65552</text:p>
          </table:table-cell>
          <table:table-cell table:style-name="ce2" office:value-type="string" calcext:value-type="string">
            <text:p>https://acehn.jardindesconnaissances.fr/s/entretiens/item/6555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39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24</text:p>
          </table:table-cell>
          <table:table-cell table:style-name="ce2" office:value-type="string" calcext:value-type="string">
            <text:p>https://acehn.jardindesconnaissances.fr/s/entretiens/item/65554</text:p>
          </table:table-cell>
          <table:table-cell table:style-name="ce2" office:value-type="string" calcext:value-type="string">
            <text:p>https://acehn.jardindesconnaissances.fr/s/entretiens/item/6555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49</text:p>
          </table:table-cell>
          <table:table-cell table:style-name="ce2" table:number-columns-repeated="6"/>
          <table:table-cell table:style-name="ce2" office:value-type="string" calcext:value-type="string">
            <text:p>8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26</text:p>
          </table:table-cell>
          <table:table-cell table:style-name="ce2" office:value-type="string" calcext:value-type="string">
            <text:p>https://acehn.jardindesconnaissances.fr/s/entretiens/item/65553</text:p>
          </table:table-cell>
          <table:table-cell table:style-name="ce2" office:value-type="string" calcext:value-type="string">
            <text:p>https://acehn.jardindesconnaissances.fr/s/entretiens/item/6556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44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29</text:p>
          </table:table-cell>
          <table:table-cell table:style-name="ce2" office:value-type="string" calcext:value-type="string">
            <text:p>https://acehn.jardindesconnaissances.fr/s/entretiens/item/65555</text:p>
          </table:table-cell>
          <table:table-cell table:style-name="ce2" office:value-type="string" calcext:value-type="string">
            <text:p>https://acehn.jardindesconnaissances.fr/s/entretiens/item/6556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51</text:p>
          </table:table-cell>
          <table:table-cell table:style-name="ce2" table:number-columns-repeated="6"/>
          <table:table-cell table:style-name="ce2" office:value-type="string" calcext:value-type="string">
            <text:p>6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27</text:p>
          </table:table-cell>
          <table:table-cell table:style-name="ce2" office:value-type="string" calcext:value-type="string">
            <text:p>https://acehn.jardindesconnaissances.fr/s/entretiens/item/65556</text:p>
          </table:table-cell>
          <table:table-cell table:style-name="ce2" office:value-type="string" calcext:value-type="string">
            <text:p>https://acehn.jardindesconnaissances.fr/s/entretiens/item/6556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41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533</text:p>
          </table:table-cell>
          <table:table-cell table:style-name="ce2" office:value-type="string" calcext:value-type="string">
            <text:p>https://acehn.jardindesconnaissances.fr/s/entretiens/item/65557</text:p>
          </table:table-cell>
          <table:table-cell table:style-name="ce2" office:value-type="string" calcext:value-type="string">
            <text:p>https://acehn.jardindesconnaissances.fr/s/entretiens/item/6556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47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6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5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4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5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3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2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568 | https://acehn.jardindesconnaissances.fr/s/entretiens/item/6556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1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570 | https://acehn.jardindesconnaissances.fr/s/entretiens/item/65569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567 | https://acehn.jardindesconnaissances.fr/s/entretiens/item/65565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504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50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50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50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87</text:p>
          </table:table-cell>
          <table:table-cell table:style-name="ce2" office:value-type="string" calcext:value-type="string">
            <text:p>https://acehn.jardindesconnaissances.fr/s/entretiens/item/65492</text:p>
          </table:table-cell>
          <table:table-cell table:style-name="ce2" office:value-type="string" calcext:value-type="string">
            <text:p>https://acehn.jardindesconnaissances.fr/s/entretiens/item/6549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500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88</text:p>
          </table:table-cell>
          <table:table-cell table:style-name="ce2" office:value-type="string" calcext:value-type="string">
            <text:p>https://acehn.jardindesconnaissances.fr/s/entretiens/item/65490</text:p>
          </table:table-cell>
          <table:table-cell table:style-name="ce2" office:value-type="string" calcext:value-type="string">
            <text:p>https://acehn.jardindesconnaissances.fr/s/entretiens/item/65496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99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86</text:p>
          </table:table-cell>
          <table:table-cell table:style-name="ce2" office:value-type="string" calcext:value-type="string">
            <text:p>https://acehn.jardindesconnaissances.fr/s/entretiens/item/65491</text:p>
          </table:table-cell>
          <table:table-cell table:style-name="ce2" office:value-type="string" calcext:value-type="string">
            <text:p>https://acehn.jardindesconnaissances.fr/s/entretiens/item/6549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98</text:p>
          </table:table-cell>
          <table:table-cell table:style-name="ce2" table:number-columns-repeated="188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85</text:p>
          </table:table-cell>
          <table:table-cell table:style-name="ce2" office:value-type="string" calcext:value-type="string">
            <text:p>https://acehn.jardindesconnaissances.fr/s/entretiens/item/65489</text:p>
          </table:table-cell>
          <table:table-cell table:style-name="ce2" office:value-type="string" calcext:value-type="string">
            <text:p>https://acehn.jardindesconnaissances.fr/s/entretiens/item/654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9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50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9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ncepteurs / intégrateurs IA (DSI, prestataires)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Formateurs / organismes de formation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Managers / direction RH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Salariés / employés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4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5505 | https://acehn.jardindesconnaissances.fr/s/entretiens/item/65506 | https://acehn.jardindesconnaissances.fr/s/entretiens/item/65507 | https://acehn.jardindesconnaissances.fr/s/entretiens/item/65508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479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477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47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8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475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61</text:p>
          </table:table-cell>
          <table:table-cell table:style-name="ce2" office:value-type="string" calcext:value-type="string">
            <text:p>https://acehn.jardindesconnaissances.fr/s/entretiens/item/65464</text:p>
          </table:table-cell>
          <table:table-cell table:style-name="ce2" office:value-type="string" calcext:value-type="string">
            <text:p>https://acehn.jardindesconnaissances.fr/s/entretiens/item/6546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74</text:p>
          </table:table-cell>
          <table:table-cell table:style-name="ce2" table:number-columns-repeated="6"/>
          <table:table-cell table:style-name="ce2" office:value-type="string" calcext:value-type="string">
            <text:p>40 | 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8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509 | https://acehn.jardindesconnaissances.fr/s/entretiens/item/65510 | https://acehn.jardindesconnaissances.fr/s/entretiens/item/65511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59</text:p>
          </table:table-cell>
          <table:table-cell table:style-name="ce2" office:value-type="string" calcext:value-type="string">
            <text:p>https://acehn.jardindesconnaissances.fr/s/entretiens/item/65473</text:p>
          </table:table-cell>
          <table:table-cell table:style-name="ce2" office:value-type="string" calcext:value-type="string">
            <text:p>https://acehn.jardindesconnaissances.fr/s/entretiens/item/65470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67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60</text:p>
          </table:table-cell>
          <table:table-cell table:style-name="ce2" office:value-type="string" calcext:value-type="string">
            <text:p>https://acehn.jardindesconnaissances.fr/s/entretiens/item/65463</text:p>
          </table:table-cell>
          <table:table-cell table:style-name="ce2" office:value-type="string" calcext:value-type="string">
            <text:p>https://acehn.jardindesconnaissances.fr/s/entretiens/item/6546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72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62</text:p>
          </table:table-cell>
          <table:table-cell table:style-name="ce2" office:value-type="string" calcext:value-type="string">
            <text:p>https://acehn.jardindesconnaissances.fr/s/entretiens/item/65466</text:p>
          </table:table-cell>
          <table:table-cell table:style-name="ce2" office:value-type="string" calcext:value-type="string">
            <text:p>https://acehn.jardindesconnaissances.fr/s/entretiens/item/6546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71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70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3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utorités de régulation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Salariés impactés par l’IA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6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éveloppeurs / ingénieurs IA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5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ntreprise utilisatrice d’IA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58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5480 | https://acehn.jardindesconnaissances.fr/s/entretiens/item/65481 | https://acehn.jardindesconnaissances.fr/s/entretiens/item/65482 | https://acehn.jardindesconnaissances.fr/s/entretiens/item/65483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5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56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6"/>
          <table:table-cell table:style-name="ce2" office:value-type="string" calcext:value-type="string">
            <text:p>https://acehn.jardindesconnaissances.fr/s/entretiens/item/65457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55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383 | https://acehn.jardindesconnaissances.fr/s/entretiens/item/65401 | https://acehn.jardindesconnaissances.fr/s/entretiens/item/65422 | https://acehn.jardindesconnaissances.fr/s/entretiens/item/65438 | https://acehn.jardindesconnaissances.fr/s/entretiens/item/65449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445 | https://acehn.jardindesconnaissances.fr/s/entretiens/item/65446 | https://acehn.jardindesconnaissances.fr/s/entretiens/item/65447 | https://acehn.jardindesconnaissances.fr/s/entretiens/item/65448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39 | https://acehn.jardindesconnaissances.fr/s/entretiens/item/65440 | https://acehn.jardindesconnaissances.fr/s/entretiens/item/6537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1 | https://acehn.jardindesconnaissances.fr/s/entretiens/item/65442 | https://acehn.jardindesconnaissances.fr/s/entretiens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39 | https://acehn.jardindesconnaissances.fr/s/entretiens/item/65440 | https://acehn.jardindesconnaissances.fr/s/entretiens/item/6537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1 | https://acehn.jardindesconnaissances.fr/s/entretiens/item/65442 | https://acehn.jardindesconnaissances.fr/s/entretiens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39 | https://acehn.jardindesconnaissances.fr/s/entretiens/item/65440 | https://acehn.jardindesconnaissances.fr/s/entretiens/item/6537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1 | https://acehn.jardindesconnaissances.fr/s/entretiens/item/65442 | https://acehn.jardindesconnaissances.fr/s/entretiens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39 | https://acehn.jardindesconnaissances.fr/s/entretiens/item/65440 | https://acehn.jardindesconnaissances.fr/s/entretiens/item/6537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41 | https://acehn.jardindesconnaissances.fr/s/entretiens/item/65442 | https://acehn.jardindesconnaissances.fr/s/entretiens/item/65443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4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3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3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436 | https://acehn.jardindesconnaissances.fr/s/entretiens/item/65437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3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23 | https://acehn.jardindesconnaissances.fr/s/entretiens/item/65424 | https://acehn.jardindesconnaissances.fr/s/entretiens/item/6542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3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33 | https://acehn.jardindesconnaissances.fr/s/entretiens/item/6543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3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423 | https://acehn.jardindesconnaissances.fr/s/entretiens/item/65424 | https://acehn.jardindesconnaissances.fr/s/entretiens/item/6542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3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33 | https://acehn.jardindesconnaissances.fr/s/entretiens/item/6543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3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3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3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2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2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2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2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413 | https://acehn.jardindesconnaissances.fr/s/entretiens/item/65420 | https://acehn.jardindesconnaissances.fr/s/entretiens/item/6542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2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72 | https://acehn.jardindesconnaissances.fr/s/entretiens/item/65402 | https://acehn.jardindesconnaissances.fr/s/entretiens/item/6537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1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09 | https://acehn.jardindesconnaissances.fr/s/entretiens/item/65410 | https://acehn.jardindesconnaissances.fr/s/entretiens/item/65411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2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72 | https://acehn.jardindesconnaissances.fr/s/entretiens/item/65402 | https://acehn.jardindesconnaissances.fr/s/entretiens/item/6537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1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09 | https://acehn.jardindesconnaissances.fr/s/entretiens/item/65410 | https://acehn.jardindesconnaissances.fr/s/entretiens/item/65411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1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72 | https://acehn.jardindesconnaissances.fr/s/entretiens/item/65402 | https://acehn.jardindesconnaissances.fr/s/entretiens/item/6537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1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409 | https://acehn.jardindesconnaissances.fr/s/entretiens/item/65410 | https://acehn.jardindesconnaissances.fr/s/entretiens/item/65411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1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1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1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0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0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0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92 | https://acehn.jardindesconnaissances.fr/s/entretiens/item/65399 | https://acehn.jardindesconnaissances.fr/s/entretiens/item/6540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40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84 | https://acehn.jardindesconnaissances.fr/s/entretiens/item/65372 | https://acehn.jardindesconnaissances.fr/s/entretiens/item/65385 | https://acehn.jardindesconnaissances.fr/s/entretiens/item/65386 | https://acehn.jardindesconnaissances.fr/s/entretiens/item/6538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9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88 | https://acehn.jardindesconnaissances.fr/s/entretiens/item/65389 | https://acehn.jardindesconnaissances.fr/s/entretiens/item/653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9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84 | https://acehn.jardindesconnaissances.fr/s/entretiens/item/65372 | https://acehn.jardindesconnaissances.fr/s/entretiens/item/65385 | https://acehn.jardindesconnaissances.fr/s/entretiens/item/65386 | https://acehn.jardindesconnaissances.fr/s/entretiens/item/6538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9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88 | https://acehn.jardindesconnaissances.fr/s/entretiens/item/65389 | https://acehn.jardindesconnaissances.fr/s/entretiens/item/653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9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84 | https://acehn.jardindesconnaissances.fr/s/entretiens/item/65372 | https://acehn.jardindesconnaissances.fr/s/entretiens/item/65385 | https://acehn.jardindesconnaissances.fr/s/entretiens/item/65386 | https://acehn.jardindesconnaissances.fr/s/entretiens/item/6538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9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88 | https://acehn.jardindesconnaissances.fr/s/entretiens/item/65389 | https://acehn.jardindesconnaissances.fr/s/entretiens/item/653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91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9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6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82 | https://acehn.jardindesconnaissances.fr/s/entretiens/item/6538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71 | https://acehn.jardindesconnaissances.fr/s/entretiens/item/65372 | https://acehn.jardindesconnaissances.fr/s/entretiens/item/65373 | https://acehn.jardindesconnaissances.fr/s/entretiens/item/65374 | https://acehn.jardindesconnaissances.fr/s/entretiens/item/6537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76 | https://acehn.jardindesconnaissances.fr/s/entretiens/item/65377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8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71 | https://acehn.jardindesconnaissances.fr/s/entretiens/item/65372 | https://acehn.jardindesconnaissances.fr/s/entretiens/item/65373 | https://acehn.jardindesconnaissances.fr/s/entretiens/item/65374 | https://acehn.jardindesconnaissances.fr/s/entretiens/item/6537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76 | https://acehn.jardindesconnaissances.fr/s/entretiens/item/65377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5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4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7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6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5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5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5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54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5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52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5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8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7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5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4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3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3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3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3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3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gent humain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3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Dispositif algorithmique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Personne affectée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31</text:p>
          </table:table-cell>
          <table:table-cell table:style-name="ce2" office:value-type="string" calcext:value-type="string">
            <text:p>https://acehn.jardindesconnaissances.fr/s/entretiens/item/65345</text:p>
          </table:table-cell>
          <table:table-cell table:style-name="ce2" office:value-type="string" calcext:value-type="string">
            <text:p>https://acehn.jardindesconnaissances.fr/s/entretiens/item/6535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38</text:p>
          </table:table-cell>
          <table:table-cell table:style-name="ce2" table:number-columns-repeated="6"/>
          <table:table-cell table:style-name="ce2" office:value-type="string" calcext:value-type="string">
            <text:p>8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29</text:p>
          </table:table-cell>
          <table:table-cell table:style-name="ce2" office:value-type="string" calcext:value-type="string">
            <text:p>https://acehn.jardindesconnaissances.fr/s/entretiens/item/65350</text:p>
          </table:table-cell>
          <table:table-cell table:style-name="ce2" office:value-type="string" calcext:value-type="string">
            <text:p>https://acehn.jardindesconnaissances.fr/s/entretiens/item/6535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44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32</text:p>
          </table:table-cell>
          <table:table-cell table:style-name="ce2" office:value-type="string" calcext:value-type="string">
            <text:p>https://acehn.jardindesconnaissances.fr/s/entretiens/item/65346</text:p>
          </table:table-cell>
          <table:table-cell table:style-name="ce2" office:value-type="string" calcext:value-type="string">
            <text:p>https://acehn.jardindesconnaissances.fr/s/entretiens/item/6535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37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4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5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43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42</text:p>
          </table:table-cell>
          <table:table-cell table:style-name="ce2" office:value-type="string" calcext:value-type="string">
            <text:p>https://acehn.jardindesconnaissances.fr/s/entretiens/item/65347</text:p>
          </table:table-cell>
          <table:table-cell table:style-name="ce2" office:value-type="string" calcext:value-type="string">
            <text:p>https://acehn.jardindesconnaissances.fr/s/entretiens/item/6535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36</text:p>
          </table:table-cell>
          <table:table-cell table:style-name="ce2" table:number-columns-repeated="6"/>
          <table:table-cell table:style-name="ce2" office:value-type="string" calcext:value-type="string">
            <text:p>10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330</text:p>
          </table:table-cell>
          <table:table-cell table:style-name="ce2" office:value-type="string" calcext:value-type="string">
            <text:p>https://acehn.jardindesconnaissances.fr/s/entretiens/item/65348</text:p>
          </table:table-cell>
          <table:table-cell table:style-name="ce2" office:value-type="string" calcext:value-type="string">
            <text:p>https://acehn.jardindesconnaissances.fr/s/entretiens/item/6535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340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2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2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27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2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25 | https://acehn.jardindesconnaissances.fr/s/entretiens/item/6532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1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28 | https://acehn.jardindesconnaissances.fr/s/entretiens/item/65324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1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12 | https://acehn.jardindesconnaissances.fr/s/entretiens/item/65973 | https://acehn.jardindesconnaissances.fr/s/entretiens/item/65974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1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847 | https://acehn.jardindesconnaissances.fr/s/entretiens/item/65847 | https://acehn.jardindesconnaissances.fr/s/entretiens/item/65282 | https://acehn.jardindesconnaissances.fr/s/entretiens/item/65865 | https://acehn.jardindesconnaissances.fr/s/entretiens/item/65854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 | https://acehn.jardindesconnaissances.fr/s/entretiens/item/65940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875 | https://acehn.jardindesconnaissances.fr/s/entretiens/item/65877 | https://acehn.jardindesconnaissances.fr/s/entretiens/item/65284 | https://acehn.jardindesconnaissances.fr/s/entretiens/item/65292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11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1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1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0 | https://acehn.jardindesconnaissances.fr/s/entretiens/item/65279 | https://acehn.jardindesconnaissances.fr/s/entretiens/item/65281 | https://acehn.jardindesconnaissances.fr/s/entretiens/item/6528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90 | https://acehn.jardindesconnaissances.fr/s/entretiens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04 | https://acehn.jardindesconnaissances.fr/s/entretiens/item/65305 | https://acehn.jardindesconnaissances.fr/s/entretiens/item/65306 | https://acehn.jardindesconnaissances.fr/s/entretiens/item/65307 | https://acehn.jardindesconnaissances.fr/s/entretiens/item/65308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0 | https://acehn.jardindesconnaissances.fr/s/entretiens/item/65279 | https://acehn.jardindesconnaissances.fr/s/entretiens/item/65281 | https://acehn.jardindesconnaissances.fr/s/entretiens/item/6528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90 | https://acehn.jardindesconnaissances.fr/s/entretiens/item/65291 | https://acehn.jardindesconnaissances.fr/s/entretiens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0 | https://acehn.jardindesconnaissances.fr/s/entretiens/item/65279 | https://acehn.jardindesconnaissances.fr/s/entretiens/item/65281 | https://acehn.jardindesconnaissances.fr/s/entretiens/item/6528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90 | https://acehn.jardindesconnaissances.fr/s/entretiens/item/65291 | https://acehn.jardindesconnaissances.fr/s/entretiens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0 | https://acehn.jardindesconnaissances.fr/s/entretiens/item/65279 | https://acehn.jardindesconnaissances.fr/s/entretiens/item/65281 | https://acehn.jardindesconnaissances.fr/s/entretiens/item/6528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90 | https://acehn.jardindesconnaissances.fr/s/entretiens/item/65291 | https://acehn.jardindesconnaissances.fr/s/entretiens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0 | https://acehn.jardindesconnaissances.fr/s/entretiens/item/65279 | https://acehn.jardindesconnaissances.fr/s/entretiens/item/65281 | https://acehn.jardindesconnaissances.fr/s/entretiens/item/6528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90 | https://acehn.jardindesconnaissances.fr/s/entretiens/item/65291 | https://acehn.jardindesconnaissances.fr/s/entretiens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0 | https://acehn.jardindesconnaissances.fr/s/entretiens/item/65279 | https://acehn.jardindesconnaissances.fr/s/entretiens/item/65281 | https://acehn.jardindesconnaissances.fr/s/entretiens/item/65282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90 | https://acehn.jardindesconnaissances.fr/s/entretiens/item/65291 | https://acehn.jardindesconnaissances.fr/s/entretiens/item/65284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300 | https://acehn.jardindesconnaissances.fr/s/entretiens/item/65301 | https://acehn.jardindesconnaissances.fr/s/entretiens/item/65302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2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0 | https://acehn.jardindesconnaissances.fr/s/entretiens/item/652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 | https://acehn.jardindesconnaissances.fr/s/entretiens/item/65289 | https://acehn.jardindesconnaissances.fr/s/entretiens/item/65288 | https://acehn.jardindesconnaissances.fr/s/entretiens/item/65287 | https://acehn.jardindesconnaissances.fr/s/entretiens/item/65290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2 | https://acehn.jardindesconnaissances.fr/s/entretiens/item/65280 | https://acehn.jardindesconnaissances.fr/s/entretiens/item/652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89 | https://acehn.jardindesconnaissances.fr/s/entretiens/item/65288 | https://acehn.jardindesconnaissances.fr/s/entretiens/item/65287 | https://acehn.jardindesconnaissances.fr/s/entretiens/item/652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30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2 | https://acehn.jardindesconnaissances.fr/s/entretiens/item/65280 | https://acehn.jardindesconnaissances.fr/s/entretiens/item/652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87 | https://acehn.jardindesconnaissances.fr/s/entretiens/item/65288 | https://acehn.jardindesconnaissances.fr/s/entretiens/item/65289 | https://acehn.jardindesconnaissances.fr/s/entretiens/item/65290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94 | https://acehn.jardindesconnaissances.fr/s/entretiens/item/65295 | https://acehn.jardindesconnaissances.fr/s/entretiens/item/65296 | https://acehn.jardindesconnaissances.fr/s/entretiens/item/65297 | https://acehn.jardindesconnaissances.fr/s/entretiens/item/65298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2 | https://acehn.jardindesconnaissances.fr/s/entretiens/item/65281 | https://acehn.jardindesconnaissances.fr/s/entretiens/item/65280 | https://acehn.jardindesconnaissances.fr/s/entretiens/item/652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7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2 | https://acehn.jardindesconnaissances.fr/s/entretiens/item/65281 | https://acehn.jardindesconnaissances.fr/s/entretiens/item/65280 | https://acehn.jardindesconnaissances.fr/s/entretiens/item/652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6 | https://acehn.jardindesconnaissances.fr/s/entretiens/item/65284 | https://acehn.jardindesconnaissances.fr/s/entretiens/item/65285</text:p>
          </table:table-cell>
          <table:table-cell table:style-name="ce2" table:number-columns-repeated="6"/>
          <table:table-cell table:style-name="ce2" office:value-type="string" calcext:value-type="string">
            <text:p>5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3 | 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2 | https://acehn.jardindesconnaissances.fr/s/entretiens/item/65281 | https://acehn.jardindesconnaissances.fr/s/entretiens/item/65280 | https://acehn.jardindesconnaissances.fr/s/entretiens/item/652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 table:number-columns-repeated="8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2 | https://acehn.jardindesconnaissances.fr/s/entretiens/item/65281 | https://acehn.jardindesconnaissances.fr/s/entretiens/item/65280 | https://acehn.jardindesconnaissances.fr/s/entretiens/item/6527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4 | https://acehn.jardindesconnaissances.fr/s/entretiens/item/65285 | https://acehn.jardindesconnaissances.fr/s/entretiens/item/65286</text:p>
          </table:table-cell>
          <table:table-cell table:style-name="ce2" table:number-columns-repeated="6"/>
          <table:table-cell table:style-name="ce2" office:value-type="string" calcext:value-type="string">
            <text:p>4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 | https://acehn.jardindesconnaissances.fr/s/entretiens/item/58601 | 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82 | https://acehn.jardindesconnaissances.fr/s/entretiens/item/65281 | https://acehn.jardindesconnaissances.fr/s/entretiens/item/65280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84 | https://acehn.jardindesconnaissances.fr/s/entretiens/item/65285</text:p>
          </table:table-cell>
          <table:table-cell table:style-name="ce2" table:number-columns-repeated="6"/>
          <table:table-cell table:style-name="ce2" office:value-type="string" calcext:value-type="string">
            <text:p>3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3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9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9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8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7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6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5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Utilisateur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Régulateur/Watchdog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8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xperts du domain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7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Concepteur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70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66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9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65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8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64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7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63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6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53</text:p>
          </table:table-cell>
          <table:table-cell table:style-name="ce2" office:value-type="string" calcext:value-type="string">
            <text:p>https://acehn.jardindesconnaissances.fr/s/entretiens/item/65256</text:p>
          </table:table-cell>
          <table:table-cell table:style-name="ce2" office:value-type="string" calcext:value-type="string">
            <text:p>https://acehn.jardindesconnaissances.fr/s/entretiens/item/6525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60</text:p>
          </table:table-cell>
          <table:table-cell table:style-name="ce2" table:number-columns-repeated="6"/>
          <table:table-cell table:style-name="ce2" office:value-type="string" calcext:value-type="string">
            <text:p>-3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5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51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5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62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4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51</text:p>
          </table:table-cell>
          <table:table-cell table:style-name="ce2" office:value-type="string" calcext:value-type="string">
            <text:p>https://acehn.jardindesconnaissances.fr/s/entretiens/item/65254</text:p>
          </table:table-cell>
          <table:table-cell table:style-name="ce2" office:value-type="string" calcext:value-type="string">
            <text:p>https://acehn.jardindesconnaissances.fr/s/entretiens/item/6525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61</text:p>
          </table:table-cell>
          <table:table-cell table:style-name="ce2" table:number-columns-repeated="6"/>
          <table:table-cell table:style-name="ce2" office:value-type="string" calcext:value-type="string">
            <text:p>9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3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51</text:p>
          </table:table-cell>
          <table:table-cell table:style-name="ce2" office:value-type="string" calcext:value-type="string">
            <text:p>https://acehn.jardindesconnaissances.fr/s/entretiens/item/65256</text:p>
          </table:table-cell>
          <table:table-cell table:style-name="ce2" office:value-type="string" calcext:value-type="string">
            <text:p>https://acehn.jardindesconnaissances.fr/s/entretiens/item/65259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60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6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6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4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3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InstitutionEducative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2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Enseignant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1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"/>
          <table:table-cell table:style-name="ce2" office:value-type="string" calcext:value-type="string">
            <text:p>Apprenant</text:p>
          </table:table-cell>
          <table:table-cell table:style-name="ce2" table:number-columns-repeated="22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50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62"/>
          <table:table-cell table:style-name="ce2" office:value-type="string" calcext:value-type="string">
            <text:p>64859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65267 | https://acehn.jardindesconnaissances.fr/s/entretiens/item/65268 | https://acehn.jardindesconnaissances.fr/s/entretiens/item/65269 | https://acehn.jardindesconnaissances.fr/s/entretiens/item/65270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41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3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20</text:p>
          </table:table-cell>
          <table:table-cell table:style-name="ce2" office:value-type="string" calcext:value-type="string">
            <text:p>https://acehn.jardindesconnaissances.fr/s/entretiens/item/65232</text:p>
          </table:table-cell>
          <table:table-cell table:style-name="ce2" office:value-type="string" calcext:value-type="string">
            <text:p>https://acehn.jardindesconnaissances.fr/s/entretiens/item/65228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24</text:p>
          </table:table-cell>
          <table:table-cell table:style-name="ce2" table:number-columns-repeated="6"/>
          <table:table-cell table:style-name="ce2" office:value-type="string" calcext:value-type="string">
            <text:p>7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40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2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19</text:p>
          </table:table-cell>
          <table:table-cell table:style-name="ce2" office:value-type="string" calcext:value-type="string">
            <text:p>https://acehn.jardindesconnaissances.fr/s/entretiens/item/65231</text:p>
          </table:table-cell>
          <table:table-cell table:style-name="ce2" office:value-type="string" calcext:value-type="string">
            <text:p>https://acehn.jardindesconnaissances.fr/s/entretiens/item/65227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23</text:p>
          </table:table-cell>
          <table:table-cell table:style-name="ce2" table:number-columns-repeated="6"/>
          <table:table-cell table:style-name="ce2" office:value-type="string" calcext:value-type="string">
            <text:p>65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39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1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18</text:p>
          </table:table-cell>
          <table:table-cell table:style-name="ce2" office:value-type="string" calcext:value-type="string">
            <text:p>https://acehn.jardindesconnaissances.fr/s/entretiens/item/65230</text:p>
          </table:table-cell>
          <table:table-cell table:style-name="ce2" office:value-type="string" calcext:value-type="string">
            <text:p>https://acehn.jardindesconnaissances.fr/s/entretiens/item/65226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22</text:p>
          </table:table-cell>
          <table:table-cell table:style-name="ce2" table:number-columns-repeated="6"/>
          <table:table-cell table:style-name="ce2" office:value-type="string" calcext:value-type="string">
            <text:p>7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38</text:p>
          </table:table-cell>
          <table:table-cell table:style-name="ce2" office:value-type="string" calcext:value-type="string">
            <text:p>jdc:Pouvoir</text:p>
          </table:table-cell>
          <table:table-cell table:style-name="ce2" table:number-columns-repeated="3"/>
          <table:table-cell table:style-name="ce2" office:value-type="string" calcext:value-type="string">
            <text:p>https://acehn.jardindesconnaissances.fr/s/entretiens/item/58600</text:p>
          </table:table-cell>
          <table:table-cell table:style-name="ce2" table:number-columns-repeated="49"/>
          <table:table-cell table:style-name="ce2" office:value-type="string" calcext:value-type="string">
            <text:p>https://acehn.jardindesconnaissances.fr/s/entretiens/item/65217</text:p>
          </table:table-cell>
          <table:table-cell table:style-name="ce2" office:value-type="string" calcext:value-type="string">
            <text:p>https://acehn.jardindesconnaissances.fr/s/entretiens/item/65229</text:p>
          </table:table-cell>
          <table:table-cell table:style-name="ce2" office:value-type="string" calcext:value-type="string">
            <text:p>https://acehn.jardindesconnaissances.fr/s/entretiens/item/65225</text:p>
          </table:table-cell>
          <table:table-cell table:style-name="ce2"/>
          <table:table-cell table:style-name="ce2" office:value-type="string" calcext:value-type="string">
            <text:p>https://acehn.jardindesconnaissances.fr/s/entretiens/item/65221</text:p>
          </table:table-cell>
          <table:table-cell table:style-name="ce2" table:number-columns-repeated="6"/>
          <table:table-cell table:style-name="ce2" office:value-type="string" calcext:value-type="string">
            <text:p>60</text:p>
          </table:table-cell>
          <table:table-cell table:style-name="ce2" table:number-columns-repeated="181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32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3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30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9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8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7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6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5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4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3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2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1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20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9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8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7</text:p>
          </table:table-cell>
          <table:table-cell table:style-name="ce2" office:value-type="string" calcext:value-type="string">
            <text:p>jdc:Acta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6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41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5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40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4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39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3</text:p>
          </table:table-cell>
          <table:table-cell table:style-name="ce2" office:value-type="string" calcext:value-type="string">
            <text:p>jdc:pulsationExistentielle</text:p>
          </table:table-cell>
          <table:table-cell table:style-name="ce2" table:number-columns-repeated="63"/>
          <table:table-cell table:style-name="ce2" office:value-type="string" calcext:value-type="string">
            <text:p>https://acehn.jardindesconnaissances.fr/s/entretiens/item/65238</text:p>
          </table:table-cell>
          <table:table-cell table:style-name="ce2" table:number-columns-repeated="182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2</text:p>
          </table:table-cell>
          <table:table-cell table:style-name="ce2" office:value-type="string" calcext:value-type="string">
            <text:p>jdc:raisonTrajective</text:p>
          </table:table-cell>
          <table:table-cell table:style-name="ce2" table:number-columns-repeated="10"/>
          <table:table-cell table:style-name="ce2" office:value-type="string" calcext:value-type="string">
            <text:p>64859</text:p>
          </table:table-cell>
          <table:table-cell table:style-name="ce2" table:number-columns-repeated="55"/>
          <table:table-cell table:style-name="ce2" office:value-type="string" calcext:value-type="string">
            <text:p>https://acehn.jardindesconnaissances.fr/s/entretiens/item/65213 | https://acehn.jardindesconnaissances.fr/s/entretiens/item/65214 | https://acehn.jardindesconnaissances.fr/s/entretiens/item/65215 | https://acehn.jardindesconnaissances.fr/s/entretiens/item/65216</text:p>
          </table:table-cell>
          <table:table-cell table:style-name="ce2" table:number-columns-repeated="17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1</text:p>
          </table:table-cell>
          <table:table-cell table:style-name="ce2" office:value-type="string" calcext:value-type="string">
            <text:p>jdc:Physiqu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10</text:p>
          </table:table-cell>
          <table:table-cell table:style-name="ce2" office:value-type="string" calcext:value-type="string">
            <text:p>jdc:Cribl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entretiens/item/65209</text:p>
          </table:table-cell>
          <table:table-cell table:style-name="ce2" office:value-type="string" calcext:value-type="string">
            <text:p>jdc:Concept</text:p>
          </table:table-cell>
          <table:table-cell table:style-name="ce2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05:19+00:00</meta:creation-date>
    <dc:date>2026-04-03T23:05:19+00:00</dc:date>
  </office:meta>
</office:document-meta>
</file>