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9 | https://acehn.jardindesconnaissances.fr/s/entretiens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7 | https://acehn.jardindesconnaissances.fr/s/entretiens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24 | https://acehn.jardindesconnaissances.fr/s/entretiens/item/66326 | https://acehn.jardindesconnaissances.fr/s/entretiens/item/66323 | https://acehn.jardindesconnaissances.fr/s/entretiens/item/6632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2 | https://acehn.jardindesconnaissances.fr/s/entretiens/item/65284 | https://acehn.jardindesconnaissances.fr/s/entretiens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24 | https://acehn.jardindesconnaissances.fr/s/entretiens/item/6632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2 | https://acehn.jardindesconnaissances.fr/s/entretiens/item/65284 | https://acehn.jardindesconnaissances.fr/s/entretiens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 | https://acehn.jardindesconnaissances.fr/s/entretiens/item/66325 | https://acehn.jardindesconnaissances.fr/s/entretiens/item/6632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0 | https://acehn.jardindesconnaissances.fr/s/entretiens/item/65284 | https://acehn.jardindesconnaissances.fr/s/entretiens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 | https://acehn.jardindesconnaissances.fr/s/entretiens/item/66325 | https://acehn.jardindesconnaissances.fr/s/entretiens/item/6632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0 | https://acehn.jardindesconnaissances.fr/s/entretiens/item/65284 | https://acehn.jardindesconnaissances.fr/s/entretiens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27 | https://acehn.jardindesconnaissances.fr/s/entretiens/item/65284 | https://acehn.jardindesconnaissances.fr/s/entretiens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341 | https://acehn.jardindesconnaissances.fr/s/entretiens/item/66342 | https://acehn.jardindesconnaissances.fr/s/entretiens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18:05:51+00:00</meta:creation-date>
    <dc:date>2026-04-06T18:05:51+00:00</dc:date>
  </office:meta>
</office:document-meta>
</file>