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07 | https://acehn.jardindesconnaissances.fr/s/entretiens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76 | https://acehn.jardindesconnaissances.fr/s/entretiens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38 | https://acehn.jardindesconnaissances.fr/s/entretiens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90 | https://acehn.jardindesconnaissances.fr/s/entretiens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68 | https://acehn.jardindesconnaissances.fr/s/entretiens/item/66017 | https://acehn.jardindesconnaissances.fr/s/entretiens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7 | https://acehn.jardindesconnaissances.fr/s/entretiens/item/6538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7 | https://acehn.jardindesconnaissances.fr/s/entretiens/item/6538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5 | https://acehn.jardindesconnaissances.fr/s/entretiens/item/65846 | https://acehn.jardindesconnaissances.fr/s/entretiens/item/65847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930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5 | https://acehn.jardindesconnaissances.fr/s/entretiens/item/65846 | https://acehn.jardindesconnaissances.fr/s/entretiens/item/658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930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373 | https://acehn.jardindesconnaissances.fr/s/entretiens/item/65846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0 | https://acehn.jardindesconnaissances.fr/s/entretiens/item/65912 | https://acehn.jardindesconnaissances.fr/s/entretiens/item/65284 | https://acehn.jardindesconnaissances.fr/s/entretiens/item/65292 | https://acehn.jardindesconnaissances.fr/s/entretiens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373 | https://acehn.jardindesconnaissances.fr/s/entretiens/item/65846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0 | https://acehn.jardindesconnaissances.fr/s/entretiens/item/65912 | https://acehn.jardindesconnaissances.fr/s/entretiens/item/65284 | https://acehn.jardindesconnaissances.fr/s/entretiens/item/65292 | https://acehn.jardindesconnaissances.fr/s/entretiens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 | https://acehn.jardindesconnaissances.fr/s/entretiens/item/6584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93 | https://acehn.jardindesconnaissances.fr/s/entretiens/item/65896 | https://acehn.jardindesconnaissances.fr/s/entretiens/item/65284 | https://acehn.jardindesconnaissances.fr/s/entretiens/item/65292 | https://acehn.jardindesconnaissances.fr/s/entretiens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 | https://acehn.jardindesconnaissances.fr/s/entretiens/item/6584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93 | https://acehn.jardindesconnaissances.fr/s/entretiens/item/65896 | https://acehn.jardindesconnaissances.fr/s/entretiens/item/65284 | https://acehn.jardindesconnaissances.fr/s/entretiens/item/65292 | https://acehn.jardindesconnaissances.fr/s/entretiens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282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5313 | https://acehn.jardindesconnaissances.fr/s/entretiens/item/66293 | https://acehn.jardindesconnaissances.fr/s/entretiens/item/66295 | https://acehn.jardindesconnaissances.fr/s/entretiens/item/66300 | https://acehn.jardindesconnaissances.fr/s/entretiens/item/66301 | https://acehn.jardindesconnaissances.fr/s/entretiens/item/6630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312 | https://acehn.jardindesconnaissances.fr/s/entretiens/item/65973 | https://acehn.jardindesconnaissances.fr/s/entretiens/item/6597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2:38:18+00:00</meta:creation-date>
    <dc:date>2026-04-05T12:38:18+00:00</dc:date>
  </office:meta>
</office:document-meta>
</file>