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474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474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Structure Accompagement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474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cole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473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tudiant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466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3</text:p>
          </table:table-cell>
          <table:table-cell table:style-name="ce1" table:number-columns-repeated="60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466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0 | https://acehn.jardindesconnaissances.fr/s/ecosysteme_connnaissances-ecrire_article_scientifique/item/58601 | https://acehn.jardindesconnaissances.fr/s/ecosysteme_connnaissances-ecrire_article_scientifique/item/58602</text:p>
          </table:table-cell>
          <table:table-cell table:style-name="ce1" table:number-columns-repeated="60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465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1 | https://acehn.jardindesconnaissances.fr/s/ecosysteme_connnaissances-ecrire_article_scientifiqu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cosysteme_connnaissances-ecrire_article_scientifique/item/64739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4742</text:p>
          </table:table-cell>
          <table:table-cell table:style-name="ce1" table:number-columns-repeated="8"/>
          <table:table-cell table:style-name="ce1" office:value-type="string" calcext:value-type="string">
            <text:p>75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465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0 | https://acehn.jardindesconnaissances.fr/s/ecosysteme_connnaissances-ecrire_article_scientifique/item/58601 | https://acehn.jardindesconnaissances.fr/s/ecosysteme_connnaissances-ecrire_article_scientifique/item/58601</text:p>
          </table:table-cell>
          <table:table-cell table:style-name="ce1" table:number-columns-repeated="60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465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3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465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0 | https://acehn.jardindesconnaissances.fr/s/ecosysteme_connnaissances-ecrire_article_scientifique/item/58601 | https://acehn.jardindesconnaissances.fr/s/ecosysteme_connnaissances-ecrire_article_scientifique/item/58602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4613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66"/>
          <table:table-cell table:style-name="ce1" office:value-type="string" calcext:value-type="string">
            <text:p>https://acehn.jardindesconnaissances.fr/s/ecosysteme_connnaissances-ecrire_article_scientifique/item/64608 | https://acehn.jardindesconnaissances.fr/s/ecosysteme_connnaissances-ecrire_article_scientifique/item/64607 | https://acehn.jardindesconnaissances.fr/s/ecosysteme_connnaissances-ecrire_article_scientifique/item/64605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460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</text:p>
          </table:table-cell>
          <table:table-cell table:style-name="ce1"/>
          <table:table-cell table:style-name="ce1" office:value-type="string" calcext:value-type="string">
            <text:p>Etudier | Donner les cours</text:p>
          </table:table-cell>
          <table:table-cell table:style-name="ce1"/>
          <table:table-cell table:style-name="ce1" office:value-type="string" calcext:value-type="string">
            <text:p>Niveau autonomie d'étudiant | Qualité de formation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ecosysteme_connnaissances-ecrire_article_scientifique/item/64658 | https://acehn.jardindesconnaissances.fr/s/ecosysteme_connnaissances-ecrire_article_scientifique/item/64659 | https://acehn.jardindesconnaissances.fr/s/ecosysteme_connnaissances-ecrire_article_scientifique/item/64657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460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</text:p>
          </table:table-cell>
          <table:table-cell table:style-name="ce1"/>
          <table:table-cell table:style-name="ce1" office:value-type="string" calcext:value-type="string">
            <text:p>Etudier</text:p>
          </table:table-cell>
          <table:table-cell table:style-name="ce1"/>
          <table:table-cell table:style-name="ce1" office:value-type="string" calcext:value-type="string">
            <text:p>Niveau l'apprentissag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ecosysteme_connnaissances-ecrire_article_scientifique/item/64661 | https://acehn.jardindesconnaissances.fr/s/ecosysteme_connnaissances-ecrire_article_scientifique/item/64660 | https://acehn.jardindesconnaissances.fr/s/ecosysteme_connnaissances-ecrire_article_scientifique/item/64658 | https://acehn.jardindesconnaissances.fr/s/ecosysteme_connnaissances-ecrire_article_scientifique/item/64659 | https://acehn.jardindesconnaissances.fr/s/ecosysteme_connnaissances-ecrire_article_scientifique/item/6465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460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 | Structure Accompagement</text:p>
          </table:table-cell>
          <table:table-cell table:style-name="ce1"/>
          <table:table-cell table:style-name="ce1" office:value-type="string" calcext:value-type="string">
            <text:p>Evaluer</text:p>
          </table:table-cell>
          <table:table-cell table:style-name="ce1"/>
          <table:table-cell table:style-name="ce1" office:value-type="string" calcext:value-type="string">
            <text:p>Grilles d'evaluation de compétenc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ecosysteme_connnaissances-ecrire_article_scientifique/item/64657 | https://acehn.jardindesconnaissances.fr/s/ecosysteme_connnaissances-ecrire_article_scientifique/item/64656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5:04:47+00:00</meta:creation-date>
    <dc:date>2026-04-05T15:04:47+00:00</dc:date>
  </office:meta>
</office:document-meta>
</file>