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Projets_Realises_Dans_PSD/item/66207 | https://acehn.jardindesconnaissances.fr/s/Projets_Realises_Dans_PSD/item/6629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Projets_Realises_Dans_PSD/item/66176 | https://acehn.jardindesconnaissances.fr/s/Projets_Realises_Dans_PSD/item/6619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Projets_Realises_Dans_PSD/item/66138 | https://acehn.jardindesconnaissances.fr/s/Projets_Realises_Dans_PSD/item/6616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Projets_Realises_Dans_PSD/item/66090 | https://acehn.jardindesconnaissances.fr/s/Projets_Realises_Dans_PSD/item/6612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Projets_Realises_Dans_PSD/item/66068 | https://acehn.jardindesconnaissances.fr/s/Projets_Realises_Dans_PSD/item/66017 | https://acehn.jardindesconnaissances.fr/s/Projets_Realises_Dans_PSD/item/6607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67 | https://acehn.jardindesconnaissances.fr/s/Projets_Realises_Dans_PSD/item/65387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55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926 | https://acehn.jardindesconnaissances.fr/s/Projets_Realises_Dans_PSD/item/65284 | https://acehn.jardindesconnaissances.fr/s/Projets_Realises_Dans_PSD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67 | https://acehn.jardindesconnaissances.fr/s/Projets_Realises_Dans_PSD/item/65387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55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926 | https://acehn.jardindesconnaissances.fr/s/Projets_Realises_Dans_PSD/item/65284 | https://acehn.jardindesconnaissances.fr/s/Projets_Realises_Dans_PSD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3 | https://acehn.jardindesconnaissances.fr/s/Projets_Realises_Dans_PSD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65 | https://acehn.jardindesconnaissances.fr/s/Projets_Realises_Dans_PSD/item/65846 | https://acehn.jardindesconnaissances.fr/s/Projets_Realises_Dans_PSD/item/65847 | https://acehn.jardindesconnaissances.fr/s/Projets_Realises_Dans_PSD/item/66144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54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926 | https://acehn.jardindesconnaissances.fr/s/Projets_Realises_Dans_PSD/item/65930 | https://acehn.jardindesconnaissances.fr/s/Projets_Realises_Dans_PSD/item/65284 | https://acehn.jardindesconnaissances.fr/s/Projets_Realises_Dans_PSD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65 | https://acehn.jardindesconnaissances.fr/s/Projets_Realises_Dans_PSD/item/65846 | https://acehn.jardindesconnaissances.fr/s/Projets_Realises_Dans_PSD/item/65847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54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926 | https://acehn.jardindesconnaissances.fr/s/Projets_Realises_Dans_PSD/item/65930 | https://acehn.jardindesconnaissances.fr/s/Projets_Realises_Dans_PSD/item/65284 | https://acehn.jardindesconnaissances.fr/s/Projets_Realises_Dans_PSD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0 | https://acehn.jardindesconnaissances.fr/s/Projets_Realises_Dans_PSD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61 | https://acehn.jardindesconnaissances.fr/s/Projets_Realises_Dans_PSD/item/65864 | https://acehn.jardindesconnaissances.fr/s/Projets_Realises_Dans_PSD/item/65865 | https://acehn.jardindesconnaissances.fr/s/Projets_Realises_Dans_PSD/item/65373 | https://acehn.jardindesconnaissances.fr/s/Projets_Realises_Dans_PSD/item/65846 | https://acehn.jardindesconnaissances.fr/s/Projets_Realises_Dans_PSD/item/66144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48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910 | https://acehn.jardindesconnaissances.fr/s/Projets_Realises_Dans_PSD/item/65912 | https://acehn.jardindesconnaissances.fr/s/Projets_Realises_Dans_PSD/item/65284 | https://acehn.jardindesconnaissances.fr/s/Projets_Realises_Dans_PSD/item/65292 | https://acehn.jardindesconnaissances.fr/s/Projets_Realises_Dans_PSD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61 | https://acehn.jardindesconnaissances.fr/s/Projets_Realises_Dans_PSD/item/65864 | https://acehn.jardindesconnaissances.fr/s/Projets_Realises_Dans_PSD/item/65865 | https://acehn.jardindesconnaissances.fr/s/Projets_Realises_Dans_PSD/item/65373 | https://acehn.jardindesconnaissances.fr/s/Projets_Realises_Dans_PSD/item/65846 | https://acehn.jardindesconnaissances.fr/s/Projets_Realises_Dans_PSD/item/66144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48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910 | https://acehn.jardindesconnaissances.fr/s/Projets_Realises_Dans_PSD/item/65912 | https://acehn.jardindesconnaissances.fr/s/Projets_Realises_Dans_PSD/item/65284 | https://acehn.jardindesconnaissances.fr/s/Projets_Realises_Dans_PSD/item/65292 | https://acehn.jardindesconnaissances.fr/s/Projets_Realises_Dans_PSD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3 | https://acehn.jardindesconnaissances.fr/s/Projets_Realises_Dans_PSD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61 | https://acehn.jardindesconnaissances.fr/s/Projets_Realises_Dans_PSD/item/65864 | https://acehn.jardindesconnaissances.fr/s/Projets_Realises_Dans_PSD/item/65865 | https://acehn.jardindesconnaissances.fr/s/Projets_Realises_Dans_PSD/item/65862 | https://acehn.jardindesconnaissances.fr/s/Projets_Realises_Dans_PSD/item/65846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47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893 | https://acehn.jardindesconnaissances.fr/s/Projets_Realises_Dans_PSD/item/65896 | https://acehn.jardindesconnaissances.fr/s/Projets_Realises_Dans_PSD/item/65284 | https://acehn.jardindesconnaissances.fr/s/Projets_Realises_Dans_PSD/item/65292 | https://acehn.jardindesconnaissances.fr/s/Projets_Realises_Dans_PSD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61 | https://acehn.jardindesconnaissances.fr/s/Projets_Realises_Dans_PSD/item/65864 | https://acehn.jardindesconnaissances.fr/s/Projets_Realises_Dans_PSD/item/65865 | https://acehn.jardindesconnaissances.fr/s/Projets_Realises_Dans_PSD/item/65862 | https://acehn.jardindesconnaissances.fr/s/Projets_Realises_Dans_PSD/item/65846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47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893 | https://acehn.jardindesconnaissances.fr/s/Projets_Realises_Dans_PSD/item/65896 | https://acehn.jardindesconnaissances.fr/s/Projets_Realises_Dans_PSD/item/65284 | https://acehn.jardindesconnaissances.fr/s/Projets_Realises_Dans_PSD/item/65292 | https://acehn.jardindesconnaissances.fr/s/Projets_Realises_Dans_PSD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61 | https://acehn.jardindesconnaissances.fr/s/Projets_Realises_Dans_PSD/item/65864 | https://acehn.jardindesconnaissances.fr/s/Projets_Realises_Dans_PSD/item/65865 | https://acehn.jardindesconnaissances.fr/s/Projets_Realises_Dans_PSD/item/65862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45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881 | https://acehn.jardindesconnaissances.fr/s/Projets_Realises_Dans_PSD/item/65886 | https://acehn.jardindesconnaissances.fr/s/Projets_Realises_Dans_PSD/item/65284 | https://acehn.jardindesconnaissances.fr/s/Projets_Realises_Dans_PSD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61 | https://acehn.jardindesconnaissances.fr/s/Projets_Realises_Dans_PSD/item/65864 | https://acehn.jardindesconnaissances.fr/s/Projets_Realises_Dans_PSD/item/65865 | https://acehn.jardindesconnaissances.fr/s/Projets_Realises_Dans_PSD/item/65862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45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881 | https://acehn.jardindesconnaissances.fr/s/Projets_Realises_Dans_PSD/item/65886 | https://acehn.jardindesconnaissances.fr/s/Projets_Realises_Dans_PSD/item/65284 | https://acehn.jardindesconnaissances.fr/s/Projets_Realises_Dans_PSD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61 | https://acehn.jardindesconnaissances.fr/s/Projets_Realises_Dans_PSD/item/65864 | https://acehn.jardindesconnaissances.fr/s/Projets_Realises_Dans_PSD/item/65282 | https://acehn.jardindesconnaissances.fr/s/Projets_Realises_Dans_PSD/item/65865 | https://acehn.jardindesconnaissances.fr/s/Projets_Realises_Dans_PSD/item/65862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45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881 | https://acehn.jardindesconnaissances.fr/s/Projets_Realises_Dans_PSD/item/65886 | https://acehn.jardindesconnaissances.fr/s/Projets_Realises_Dans_PSD/item/65284 | https://acehn.jardindesconnaissances.fr/s/Projets_Realises_Dans_PSD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47 | https://acehn.jardindesconnaissances.fr/s/Projets_Realises_Dans_PSD/item/65847 | https://acehn.jardindesconnaissances.fr/s/Projets_Realises_Dans_PSD/item/65282 | https://acehn.jardindesconnaissances.fr/s/Projets_Realises_Dans_PSD/item/65865 | https://acehn.jardindesconnaissances.fr/s/Projets_Realises_Dans_PSD/item/65854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40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875 | https://acehn.jardindesconnaissances.fr/s/Projets_Realises_Dans_PSD/item/65877 | https://acehn.jardindesconnaissances.fr/s/Projets_Realises_Dans_PSD/item/65284 | https://acehn.jardindesconnaissances.fr/s/Projets_Realises_Dans_PSD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3 | https://acehn.jardindesconnaissances.fr/s/Projets_Realises_Dans_PSD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47 | https://acehn.jardindesconnaissances.fr/s/Projets_Realises_Dans_PSD/item/65847 | https://acehn.jardindesconnaissances.fr/s/Projets_Realises_Dans_PSD/item/65282 | https://acehn.jardindesconnaissances.fr/s/Projets_Realises_Dans_PSD/item/65865 | https://acehn.jardindesconnaissances.fr/s/Projets_Realises_Dans_PSD/item/65854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40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875 | https://acehn.jardindesconnaissances.fr/s/Projets_Realises_Dans_PSD/item/65877 | https://acehn.jardindesconnaissances.fr/s/Projets_Realises_Dans_PSD/item/65284 | https://acehn.jardindesconnaissances.fr/s/Projets_Realises_Dans_PSD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90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9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6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6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4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4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81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Projets_Realises_Dans_PSD/item/65313 | https://acehn.jardindesconnaissances.fr/s/Projets_Realises_Dans_PSD/item/66293 | https://acehn.jardindesconnaissances.fr/s/Projets_Realises_Dans_PSD/item/66295 | https://acehn.jardindesconnaissances.fr/s/Projets_Realises_Dans_PSD/item/66300 | https://acehn.jardindesconnaissances.fr/s/Projets_Realises_Dans_PSD/item/66301 | https://acehn.jardindesconnaissances.fr/s/Projets_Realises_Dans_PSD/item/66302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38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37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37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3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Projets_Realises_Dans_PSD/item/65312 | https://acehn.jardindesconnaissances.fr/s/Projets_Realises_Dans_PSD/item/65973 | https://acehn.jardindesconnaissances.fr/s/Projets_Realises_Dans_PSD/item/6597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3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Projets_Realises_Dans_PSD/item/58602 | https://acehn.jardindesconnaissances.fr/s/Projets_Realises_Dans_PSD/item/58601 | https://acehn.jardindesconnaissances.fr/s/Projets_Realises_Dans_PSD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Projets_Realises_Dans_PSD/item/65847 | https://acehn.jardindesconnaissances.fr/s/Projets_Realises_Dans_PSD/item/65847 | https://acehn.jardindesconnaissances.fr/s/Projets_Realises_Dans_PSD/item/65282 | https://acehn.jardindesconnaissances.fr/s/Projets_Realises_Dans_PSD/item/65865 | https://acehn.jardindesconnaissances.fr/s/Projets_Realises_Dans_PSD/item/65854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293 | https://acehn.jardindesconnaissances.fr/s/Projets_Realises_Dans_PSD/item/65940</text:p>
          </table:table-cell>
          <table:table-cell table:style-name="ce1"/>
          <table:table-cell table:style-name="ce1" office:value-type="string" calcext:value-type="string">
            <text:p>https://acehn.jardindesconnaissances.fr/s/Projets_Realises_Dans_PSD/item/65875 | https://acehn.jardindesconnaissances.fr/s/Projets_Realises_Dans_PSD/item/65877 | https://acehn.jardindesconnaissances.fr/s/Projets_Realises_Dans_PSD/item/65284 | https://acehn.jardindesconnaissances.fr/s/Projets_Realises_Dans_PSD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527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</text:p>
          </table:table-cell>
          <table:table-cell table:style-name="ce1" table:number-columns-repeated="2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34:54+00:00</meta:creation-date>
    <dc:date>2026-04-08T05:34:54+00:00</dc:date>
  </office:meta>
</office:document-meta>
</file>