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339 | https://acehn.jardindesconnaissances.fr/s/ACEHN_PROJETS_URBAIN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337 | https://acehn.jardindesconnaissances.fr/s/ACEHN_PROJETS_URBAIN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ACEHN_PROJETS_URBAIN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6324 | https://acehn.jardindesconnaissances.fr/s/ACEHN_PROJETS_URBAIN/item/66326 | https://acehn.jardindesconnaissances.fr/s/ACEHN_PROJETS_URBAIN/item/66323 | https://acehn.jardindesconnaissances.fr/s/ACEHN_PROJETS_URBAIN/item/66321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2 | https://acehn.jardindesconnaissances.fr/s/ACEHN_PROJETS_URBAIN/item/65284 | https://acehn.jardindesconnaissances.fr/s/ACEHN_PROJETS_URBAI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6324 | https://acehn.jardindesconnaissances.fr/s/ACEHN_PROJETS_URBAIN/item/66326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5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2 | https://acehn.jardindesconnaissances.fr/s/ACEHN_PROJETS_URBAIN/item/65284 | https://acehn.jardindesconnaissances.fr/s/ACEHN_PROJETS_URBAI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6317 | https://acehn.jardindesconnaissances.fr/s/ACEHN_PROJETS_URBAIN/item/66318 | https://acehn.jardindesconnaissances.fr/s/ACEHN_PROJETS_URBAIN/item/66319 | https://acehn.jardindesconnaissances.fr/s/ACEHN_PROJETS_URBAIN/item/66320 | https://acehn.jardindesconnaissances.fr/s/ACEHN_PROJETS_URBAIN/item/66321 | https://acehn.jardindesconnaissances.fr/s/ACEHN_PROJETS_URBAIN/item/66322 | https://acehn.jardindesconnaissances.fr/s/ACEHN_PROJETS_URBAIN/item/66323 | https://acehn.jardindesconnaissances.fr/s/ACEHN_PROJETS_URBAIN/item/66325 | https://acehn.jardindesconnaissances.fr/s/ACEHN_PROJETS_URBAIN/item/6632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0 | https://acehn.jardindesconnaissances.fr/s/ACEHN_PROJETS_URBAIN/item/65284 | https://acehn.jardindesconnaissances.fr/s/ACEHN_PROJETS_URBAI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6317 | https://acehn.jardindesconnaissances.fr/s/ACEHN_PROJETS_URBAIN/item/66318 | https://acehn.jardindesconnaissances.fr/s/ACEHN_PROJETS_URBAIN/item/66319 | https://acehn.jardindesconnaissances.fr/s/ACEHN_PROJETS_URBAIN/item/66320 | https://acehn.jardindesconnaissances.fr/s/ACEHN_PROJETS_URBAIN/item/66321 | https://acehn.jardindesconnaissances.fr/s/ACEHN_PROJETS_URBAIN/item/66322 | https://acehn.jardindesconnaissances.fr/s/ACEHN_PROJETS_URBAIN/item/66323 | https://acehn.jardindesconnaissances.fr/s/ACEHN_PROJETS_URBAIN/item/66325 | https://acehn.jardindesconnaissances.fr/s/ACEHN_PROJETS_URBAIN/item/6632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0 | https://acehn.jardindesconnaissances.fr/s/ACEHN_PROJETS_URBAIN/item/65284 | https://acehn.jardindesconnaissances.fr/s/ACEHN_PROJETS_URBAI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2 | https://acehn.jardindesconnaissances.fr/s/ACEHN_PROJETS_URBAIN/item/58601 | https://acehn.jardindesconnaissances.fr/s/ACEHN_PROJETS_URBAIN/item/58600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6317 | https://acehn.jardindesconnaissances.fr/s/ACEHN_PROJETS_URBAIN/item/66318 | https://acehn.jardindesconnaissances.fr/s/ACEHN_PROJETS_URBAIN/item/66319 | https://acehn.jardindesconnaissances.fr/s/ACEHN_PROJETS_URBAIN/item/66320 | https://acehn.jardindesconnaissances.fr/s/ACEHN_PROJETS_URBAIN/item/66321 | https://acehn.jardindesconnaissances.fr/s/ACEHN_PROJETS_URBAIN/item/66322 | https://acehn.jardindesconnaissances.fr/s/ACEHN_PROJETS_URBAIN/item/66323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33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6327 | https://acehn.jardindesconnaissances.fr/s/ACEHN_PROJETS_URBAIN/item/65284 | https://acehn.jardindesconnaissances.fr/s/ACEHN_PROJETS_URBAIN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ACEHN_PROJETS_URBAIN/item/66341 | https://acehn.jardindesconnaissances.fr/s/ACEHN_PROJETS_URBAIN/item/66342 | https://acehn.jardindesconnaissances.fr/s/ACEHN_PROJETS_URBAIN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8:21+00:00</meta:creation-date>
    <dc:date>2026-04-09T03:18:21+00:00</dc:date>
  </office:meta>
</office:document-meta>
</file>