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ACEHN_PROJETS_URBAIN/item/6630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ACEHN_PROJETS_URBAIN/item/66207 | https://acehn.jardindesconnaissances.fr/s/ACEHN_PROJETS_URBAIN/item/66292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ACEHN_PROJETS_URBAIN/item/66301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ACEHN_PROJETS_URBAIN/item/66176 | https://acehn.jardindesconnaissances.fr/s/ACEHN_PROJETS_URBAIN/item/66191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ACEHN_PROJETS_URBAIN/item/66300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ACEHN_PROJETS_URBAIN/item/66138 | https://acehn.jardindesconnaissances.fr/s/ACEHN_PROJETS_URBAIN/item/66169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ACEHN_PROJETS_URBAIN/item/6629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ACEHN_PROJETS_URBAIN/item/66090 | https://acehn.jardindesconnaissances.fr/s/ACEHN_PROJETS_URBAIN/item/66122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ACEHN_PROJETS_URBAIN/item/6629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ACEHN_PROJETS_URBAIN/item/66068 | https://acehn.jardindesconnaissances.fr/s/ACEHN_PROJETS_URBAIN/item/66017 | https://acehn.jardindesconnaissances.fr/s/ACEHN_PROJETS_URBAIN/item/66076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ACEHN_PROJETS_URBAIN/item/6629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ACEHN_PROJETS_URBAIN/item/58602 | https://acehn.jardindesconnaissances.fr/s/ACEHN_PROJETS_URBAIN/item/58601 | https://acehn.jardindesconnaissances.fr/s/ACEHN_PROJETS_URBAIN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ACEHN_PROJETS_URBAIN/item/65867 | https://acehn.jardindesconnaissances.fr/s/ACEHN_PROJETS_URBAIN/item/65387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5293 | https://acehn.jardindesconnaissances.fr/s/ACEHN_PROJETS_URBAIN/item/65955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5926 | https://acehn.jardindesconnaissances.fr/s/ACEHN_PROJETS_URBAIN/item/65284 | https://acehn.jardindesconnaissances.fr/s/ACEHN_PROJETS_URBAIN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ACEHN_PROJETS_URBAIN/item/6620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ACEHN_PROJETS_URBAIN/item/58602 | https://acehn.jardindesconnaissances.fr/s/ACEHN_PROJETS_URBAIN/item/58601 | https://acehn.jardindesconnaissances.fr/s/ACEHN_PROJETS_URBAIN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ACEHN_PROJETS_URBAIN/item/65867 | https://acehn.jardindesconnaissances.fr/s/ACEHN_PROJETS_URBAIN/item/65387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5293 | https://acehn.jardindesconnaissances.fr/s/ACEHN_PROJETS_URBAIN/item/65955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5926 | https://acehn.jardindesconnaissances.fr/s/ACEHN_PROJETS_URBAIN/item/65284 | https://acehn.jardindesconnaissances.fr/s/ACEHN_PROJETS_URBAIN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ACEHN_PROJETS_URBAIN/item/6619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ACEHN_PROJETS_URBAIN/item/58602 | https://acehn.jardindesconnaissances.fr/s/ACEHN_PROJETS_URBAIN/item/58601 | https://acehn.jardindesconnaissances.fr/s/ACEHN_PROJETS_URBAIN/item/58603 | https://acehn.jardindesconnaissances.fr/s/ACEHN_PROJETS_URBAIN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ACEHN_PROJETS_URBAIN/item/65865 | https://acehn.jardindesconnaissances.fr/s/ACEHN_PROJETS_URBAIN/item/65846 | https://acehn.jardindesconnaissances.fr/s/ACEHN_PROJETS_URBAIN/item/65847 | https://acehn.jardindesconnaissances.fr/s/ACEHN_PROJETS_URBAIN/item/66144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5293 | https://acehn.jardindesconnaissances.fr/s/ACEHN_PROJETS_URBAIN/item/65954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5926 | https://acehn.jardindesconnaissances.fr/s/ACEHN_PROJETS_URBAIN/item/65930 | https://acehn.jardindesconnaissances.fr/s/ACEHN_PROJETS_URBAIN/item/65284 | https://acehn.jardindesconnaissances.fr/s/ACEHN_PROJETS_URBAIN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ACEHN_PROJETS_URBAIN/item/6617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ACEHN_PROJETS_URBAIN/item/58602 | https://acehn.jardindesconnaissances.fr/s/ACEHN_PROJETS_URBAIN/item/58601 | https://acehn.jardindesconnaissances.fr/s/ACEHN_PROJETS_URBAI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ACEHN_PROJETS_URBAIN/item/65865 | https://acehn.jardindesconnaissances.fr/s/ACEHN_PROJETS_URBAIN/item/65846 | https://acehn.jardindesconnaissances.fr/s/ACEHN_PROJETS_URBAIN/item/65847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5293 | https://acehn.jardindesconnaissances.fr/s/ACEHN_PROJETS_URBAIN/item/65954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5926 | https://acehn.jardindesconnaissances.fr/s/ACEHN_PROJETS_URBAIN/item/65930 | https://acehn.jardindesconnaissances.fr/s/ACEHN_PROJETS_URBAIN/item/65284 | https://acehn.jardindesconnaissances.fr/s/ACEHN_PROJETS_URBAIN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ACEHN_PROJETS_URBAIN/item/6616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ACEHN_PROJETS_URBAIN/item/58602 | https://acehn.jardindesconnaissances.fr/s/ACEHN_PROJETS_URBAIN/item/58601 | https://acehn.jardindesconnaissances.fr/s/ACEHN_PROJETS_URBAIN/item/58600 | https://acehn.jardindesconnaissances.fr/s/ACEHN_PROJETS_URBAI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ACEHN_PROJETS_URBAIN/item/65861 | https://acehn.jardindesconnaissances.fr/s/ACEHN_PROJETS_URBAIN/item/65864 | https://acehn.jardindesconnaissances.fr/s/ACEHN_PROJETS_URBAIN/item/65865 | https://acehn.jardindesconnaissances.fr/s/ACEHN_PROJETS_URBAIN/item/65373 | https://acehn.jardindesconnaissances.fr/s/ACEHN_PROJETS_URBAIN/item/65846 | https://acehn.jardindesconnaissances.fr/s/ACEHN_PROJETS_URBAIN/item/66144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5293 | https://acehn.jardindesconnaissances.fr/s/ACEHN_PROJETS_URBAIN/item/65948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5910 | https://acehn.jardindesconnaissances.fr/s/ACEHN_PROJETS_URBAIN/item/65912 | https://acehn.jardindesconnaissances.fr/s/ACEHN_PROJETS_URBAIN/item/65284 | https://acehn.jardindesconnaissances.fr/s/ACEHN_PROJETS_URBAIN/item/65292 | https://acehn.jardindesconnaissances.fr/s/ACEHN_PROJETS_URBAIN/item/65917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ACEHN_PROJETS_URBAIN/item/6614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613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ACEHN_PROJETS_URBAIN/item/58602 | https://acehn.jardindesconnaissances.fr/s/ACEHN_PROJETS_URBAIN/item/58601 | https://acehn.jardindesconnaissances.fr/s/ACEHN_PROJETS_URBAIN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ACEHN_PROJETS_URBAIN/item/65861 | https://acehn.jardindesconnaissances.fr/s/ACEHN_PROJETS_URBAIN/item/65864 | https://acehn.jardindesconnaissances.fr/s/ACEHN_PROJETS_URBAIN/item/65865 | https://acehn.jardindesconnaissances.fr/s/ACEHN_PROJETS_URBAIN/item/65373 | https://acehn.jardindesconnaissances.fr/s/ACEHN_PROJETS_URBAIN/item/65846 | https://acehn.jardindesconnaissances.fr/s/ACEHN_PROJETS_URBAIN/item/66144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5293 | https://acehn.jardindesconnaissances.fr/s/ACEHN_PROJETS_URBAIN/item/65948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5910 | https://acehn.jardindesconnaissances.fr/s/ACEHN_PROJETS_URBAIN/item/65912 | https://acehn.jardindesconnaissances.fr/s/ACEHN_PROJETS_URBAIN/item/65284 | https://acehn.jardindesconnaissances.fr/s/ACEHN_PROJETS_URBAIN/item/65292 | https://acehn.jardindesconnaissances.fr/s/ACEHN_PROJETS_URBAIN/item/65917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ACEHN_PROJETS_URBAIN/item/6612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ACEHN_PROJETS_URBAIN/item/58602 | https://acehn.jardindesconnaissances.fr/s/ACEHN_PROJETS_URBAIN/item/58601 | https://acehn.jardindesconnaissances.fr/s/ACEHN_PROJETS_URBAIN/item/58603 | https://acehn.jardindesconnaissances.fr/s/ACEHN_PROJETS_URBAIN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ACEHN_PROJETS_URBAIN/item/65861 | https://acehn.jardindesconnaissances.fr/s/ACEHN_PROJETS_URBAIN/item/65864 | https://acehn.jardindesconnaissances.fr/s/ACEHN_PROJETS_URBAIN/item/65865 | https://acehn.jardindesconnaissances.fr/s/ACEHN_PROJETS_URBAIN/item/65862 | https://acehn.jardindesconnaissances.fr/s/ACEHN_PROJETS_URBAIN/item/65846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5293 | https://acehn.jardindesconnaissances.fr/s/ACEHN_PROJETS_URBAIN/item/65947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5893 | https://acehn.jardindesconnaissances.fr/s/ACEHN_PROJETS_URBAIN/item/65896 | https://acehn.jardindesconnaissances.fr/s/ACEHN_PROJETS_URBAIN/item/65284 | https://acehn.jardindesconnaissances.fr/s/ACEHN_PROJETS_URBAIN/item/65292 | https://acehn.jardindesconnaissances.fr/s/ACEHN_PROJETS_URBAIN/item/65900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ACEHN_PROJETS_URBAIN/item/6609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ACEHN_PROJETS_URBAIN/item/58602 | https://acehn.jardindesconnaissances.fr/s/ACEHN_PROJETS_URBAIN/item/58601 | https://acehn.jardindesconnaissances.fr/s/ACEHN_PROJETS_URBAI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ACEHN_PROJETS_URBAIN/item/65861 | https://acehn.jardindesconnaissances.fr/s/ACEHN_PROJETS_URBAIN/item/65864 | https://acehn.jardindesconnaissances.fr/s/ACEHN_PROJETS_URBAIN/item/65865 | https://acehn.jardindesconnaissances.fr/s/ACEHN_PROJETS_URBAIN/item/65862 | https://acehn.jardindesconnaissances.fr/s/ACEHN_PROJETS_URBAIN/item/65846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5293 | https://acehn.jardindesconnaissances.fr/s/ACEHN_PROJETS_URBAIN/item/65947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5893 | https://acehn.jardindesconnaissances.fr/s/ACEHN_PROJETS_URBAIN/item/65896 | https://acehn.jardindesconnaissances.fr/s/ACEHN_PROJETS_URBAIN/item/65284 | https://acehn.jardindesconnaissances.fr/s/ACEHN_PROJETS_URBAIN/item/65292 | https://acehn.jardindesconnaissances.fr/s/ACEHN_PROJETS_URBAIN/item/65900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ACEHN_PROJETS_URBAIN/item/6607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ACEHN_PROJETS_URBAIN/item/58602 | https://acehn.jardindesconnaissances.fr/s/ACEHN_PROJETS_URBAIN/item/58601 | https://acehn.jardindesconnaissances.fr/s/ACEHN_PROJETS_URBAI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ACEHN_PROJETS_URBAIN/item/65861 | https://acehn.jardindesconnaissances.fr/s/ACEHN_PROJETS_URBAIN/item/65864 | https://acehn.jardindesconnaissances.fr/s/ACEHN_PROJETS_URBAIN/item/65865 | https://acehn.jardindesconnaissances.fr/s/ACEHN_PROJETS_URBAIN/item/65862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5293 | https://acehn.jardindesconnaissances.fr/s/ACEHN_PROJETS_URBAIN/item/65945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5881 | https://acehn.jardindesconnaissances.fr/s/ACEHN_PROJETS_URBAIN/item/65886 | https://acehn.jardindesconnaissances.fr/s/ACEHN_PROJETS_URBAIN/item/65284 | https://acehn.jardindesconnaissances.fr/s/ACEHN_PROJETS_URBAIN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ACEHN_PROJETS_URBAIN/item/6606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ACEHN_PROJETS_URBAIN/item/58602 | https://acehn.jardindesconnaissances.fr/s/ACEHN_PROJETS_URBAIN/item/58601 | https://acehn.jardindesconnaissances.fr/s/ACEHN_PROJETS_URBAI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ACEHN_PROJETS_URBAIN/item/65861 | https://acehn.jardindesconnaissances.fr/s/ACEHN_PROJETS_URBAIN/item/65864 | https://acehn.jardindesconnaissances.fr/s/ACEHN_PROJETS_URBAIN/item/65865 | https://acehn.jardindesconnaissances.fr/s/ACEHN_PROJETS_URBAIN/item/65862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5293 | https://acehn.jardindesconnaissances.fr/s/ACEHN_PROJETS_URBAIN/item/65945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5881 | https://acehn.jardindesconnaissances.fr/s/ACEHN_PROJETS_URBAIN/item/65886 | https://acehn.jardindesconnaissances.fr/s/ACEHN_PROJETS_URBAIN/item/65284 | https://acehn.jardindesconnaissances.fr/s/ACEHN_PROJETS_URBAIN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ACEHN_PROJETS_URBAIN/item/6601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ACEHN_PROJETS_URBAIN/item/58602 | https://acehn.jardindesconnaissances.fr/s/ACEHN_PROJETS_URBAIN/item/58601 | https://acehn.jardindesconnaissances.fr/s/ACEHN_PROJETS_URBAI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ACEHN_PROJETS_URBAIN/item/65861 | https://acehn.jardindesconnaissances.fr/s/ACEHN_PROJETS_URBAIN/item/65864 | https://acehn.jardindesconnaissances.fr/s/ACEHN_PROJETS_URBAIN/item/65282 | https://acehn.jardindesconnaissances.fr/s/ACEHN_PROJETS_URBAIN/item/65865 | https://acehn.jardindesconnaissances.fr/s/ACEHN_PROJETS_URBAIN/item/65862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5293 | https://acehn.jardindesconnaissances.fr/s/ACEHN_PROJETS_URBAIN/item/65945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5881 | https://acehn.jardindesconnaissances.fr/s/ACEHN_PROJETS_URBAIN/item/65886 | https://acehn.jardindesconnaissances.fr/s/ACEHN_PROJETS_URBAIN/item/65284 | https://acehn.jardindesconnaissances.fr/s/ACEHN_PROJETS_URBAIN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ACEHN_PROJETS_URBAIN/item/6597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ACEHN_PROJETS_URBAIN/item/58602 | https://acehn.jardindesconnaissances.fr/s/ACEHN_PROJETS_URBAIN/item/58601 | https://acehn.jardindesconnaissances.fr/s/ACEHN_PROJETS_URBAI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ACEHN_PROJETS_URBAIN/item/65847 | https://acehn.jardindesconnaissances.fr/s/ACEHN_PROJETS_URBAIN/item/65847 | https://acehn.jardindesconnaissances.fr/s/ACEHN_PROJETS_URBAIN/item/65282 | https://acehn.jardindesconnaissances.fr/s/ACEHN_PROJETS_URBAIN/item/65865 | https://acehn.jardindesconnaissances.fr/s/ACEHN_PROJETS_URBAIN/item/65854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5293 | https://acehn.jardindesconnaissances.fr/s/ACEHN_PROJETS_URBAIN/item/65940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5875 | https://acehn.jardindesconnaissances.fr/s/ACEHN_PROJETS_URBAIN/item/65877 | https://acehn.jardindesconnaissances.fr/s/ACEHN_PROJETS_URBAIN/item/65284 | https://acehn.jardindesconnaissances.fr/s/ACEHN_PROJETS_URBAIN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ACEHN_PROJETS_URBAIN/item/65973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ACEHN_PROJETS_URBAIN/item/58602 | https://acehn.jardindesconnaissances.fr/s/ACEHN_PROJETS_URBAIN/item/58601 | https://acehn.jardindesconnaissances.fr/s/ACEHN_PROJETS_URBAIN/item/58603 | https://acehn.jardindesconnaissances.fr/s/ACEHN_PROJETS_URBAIN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ACEHN_PROJETS_URBAIN/item/65847 | https://acehn.jardindesconnaissances.fr/s/ACEHN_PROJETS_URBAIN/item/65847 | https://acehn.jardindesconnaissances.fr/s/ACEHN_PROJETS_URBAIN/item/65282 | https://acehn.jardindesconnaissances.fr/s/ACEHN_PROJETS_URBAIN/item/65865 | https://acehn.jardindesconnaissances.fr/s/ACEHN_PROJETS_URBAIN/item/65854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5293 | https://acehn.jardindesconnaissances.fr/s/ACEHN_PROJETS_URBAIN/item/65940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5875 | https://acehn.jardindesconnaissances.fr/s/ACEHN_PROJETS_URBAIN/item/65877 | https://acehn.jardindesconnaissances.fr/s/ACEHN_PROJETS_URBAIN/item/65284 | https://acehn.jardindesconnaissances.fr/s/ACEHN_PROJETS_URBAIN/item/65292</text:p>
          </table:table-cell>
          <table:table-cell table:style-name="ce1" table:number-columns-repeated="6"/>
          <table:table-cell table:style-name="ce1" office:value-type="string" calcext:value-type="string">
            <text:p>5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ACEHN_PROJETS_URBAIN/item/6595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595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5948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5947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594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5940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593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593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592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591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591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591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590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589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5893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588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588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588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587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5875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586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5865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586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586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586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585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584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5846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5812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ACEHN_PROJETS_URBAIN/item/65313 | https://acehn.jardindesconnaissances.fr/s/ACEHN_PROJETS_URBAIN/item/66293 | https://acehn.jardindesconnaissances.fr/s/ACEHN_PROJETS_URBAIN/item/66295 | https://acehn.jardindesconnaissances.fr/s/ACEHN_PROJETS_URBAIN/item/66300 | https://acehn.jardindesconnaissances.fr/s/ACEHN_PROJETS_URBAIN/item/66301 | https://acehn.jardindesconnaissances.fr/s/ACEHN_PROJETS_URBAIN/item/66302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ACEHN_PROJETS_URBAIN/item/6538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5373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537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531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ACEHN_PROJETS_URBAIN/item/65312 | https://acehn.jardindesconnaissances.fr/s/ACEHN_PROJETS_URBAIN/item/65973 | https://acehn.jardindesconnaissances.fr/s/ACEHN_PROJETS_URBAIN/item/65974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ACEHN_PROJETS_URBAIN/item/6531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ACEHN_PROJETS_URBAIN/item/58602 | https://acehn.jardindesconnaissances.fr/s/ACEHN_PROJETS_URBAIN/item/58601 | https://acehn.jardindesconnaissances.fr/s/ACEHN_PROJETS_URBAI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ACEHN_PROJETS_URBAIN/item/65847 | https://acehn.jardindesconnaissances.fr/s/ACEHN_PROJETS_URBAIN/item/65847 | https://acehn.jardindesconnaissances.fr/s/ACEHN_PROJETS_URBAIN/item/65282 | https://acehn.jardindesconnaissances.fr/s/ACEHN_PROJETS_URBAIN/item/65865 | https://acehn.jardindesconnaissances.fr/s/ACEHN_PROJETS_URBAIN/item/65854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5293 | https://acehn.jardindesconnaissances.fr/s/ACEHN_PROJETS_URBAIN/item/65940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5875 | https://acehn.jardindesconnaissances.fr/s/ACEHN_PROJETS_URBAIN/item/65877 | https://acehn.jardindesconnaissances.fr/s/ACEHN_PROJETS_URBAIN/item/65284 | https://acehn.jardindesconnaissances.fr/s/ACEHN_PROJETS_URBAIN/item/65292</text:p>
          </table:table-cell>
          <table:table-cell table:style-name="ce1" table:number-columns-repeated="6"/>
          <table:table-cell table:style-name="ce1" office:value-type="string" calcext:value-type="string">
            <text:p>5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ACEHN_PROJETS_URBAIN/item/6527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Concepteur</text:p>
          </table:table-cell>
          <table:table-cell table:style-name="ce1" table:number-columns-repeated="2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6T03:34:21+00:00</meta:creation-date>
    <dc:date>2026-04-06T03:34:21+00:00</dc:date>
  </office:meta>
</office:document-meta>
</file>