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ACEHN_PROJETS_URBAI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ACEHN_PROJETS_URBAI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8:15:19+00:00</meta:creation-date>
    <dc:date>2026-05-22T18:15:19+00:00</dc:date>
  </office:meta>
</office:document-meta>
</file>