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_PROJETS_URBAIN/item/60382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308 | 60297 | 60307 | 60302</text:p>
          </table:table-cell>
          <table:table-cell table:style-name="ce1" office:value-type="string" calcext:value-type="string">
            <text:p>60303</text:p>
          </table:table-cell>
          <table:table-cell table:style-name="ce1" table:number-columns-repeated="5"/>
          <table:table-cell table:style-name="ce1" office:value-type="string" calcext:value-type="string">
            <text:p>Atelier de quartier</text:p>
          </table:table-cell>
          <table:table-cell table:style-name="ce1"/>
          <table:table-cell table:style-name="ce1" office:value-type="string" calcext:value-type="string">
            <text:p>Atelier participatif avec habitant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ACEHN_PROJETS_URBAIN/item/60311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3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ACEHN_PROJETS_URBAIN/item/60310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2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ACEHN_PROJETS_URBAIN/item/60309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ACEHN_PROJETS_URBAIN/item/60308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Samir Benali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Samir Benali, 42 ans, habitant dans le 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30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Wei Zhang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51 ans, habitant du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acehn.jardindesconnaissances.fr/s/ACEHN_PROJETS_URBAIN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ACEHN_PROJETS_URBAIN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302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Bernard Lucas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Bernard Lucas 22 ans habite dans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29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rtin Sophie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rtin Sophie , 27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ACEHN_PROJETS_URBAIN/item/60295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ya Lia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ya Lia , 22 ans habite le quartier 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4T11:41:37+00:00</meta:creation-date>
    <dc:date>2026-05-24T11:41:37+00:00</dc:date>
  </office:meta>
</office:document-meta>
</file>