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59194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 Des agents bien formés, à l’écoute, peuvent établir un dialogue de confiance avec les passagers. | 59193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93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56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92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7"/>
          <table:table-cell table:style-name="ce1" office:value-type="string" calcext:value-type="string">
            <text:p>Quand la technologie est pensée avec et pour les personnes concernées, elle devient un véritable outil de lien social et d’autonomie. | 59191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9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56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9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7"/>
          <table:table-cell table:style-name="ce1" office:value-type="string" calcext:value-type="string">
            <text:p>Un lieu calme, respectueux et prévisible apaise les usagers et crée un climat de confiance, surtout pour les personnes les plus fragiles | 59189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9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67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 Permettre à chacun d’accéder aux transports, c’est reconnaître sa dignité et son droit à participer pleinement à la vie collective.  | 59187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7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63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78</text:p>
          </table:table-cell>
          <table:table-cell table:style-name="ce1" table:number-columns-repeated="114"/>
        </table:table-row>
        <table:table-row table:style-name="ro1">
          <table:table-cell table:style-name="ce1" office:value-type="string" calcext:value-type="string">
            <text:p>https://acehn.jardindesconnaissances.fr/s/ACEHN_PROJETS_URBAIN/item/59186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 </text:p>
          </table:table-cell>
          <table:table-cell table:style-name="ce1" table:number-columns-repeated="7"/>
          <table:table-cell table:style-name="ce1" office:value-type="string" calcext:value-type="string">
            <text:p>Quand les passagers savent qu’ils peuvent compter sur les autres en cas de problème, ils se sentent en confiance, même dans des situations stressantes. | 59185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5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56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4</text:p>
          </table:table-cell>
          <table:table-cell table:style-name="ce1" office:value-type="string" calcext:value-type="string">
            <text:p>argu:Argument</text:p>
          </table:table-cell>
          <table:table-cell table:style-name="ce1" table:number-columns-repeated="9"/>
          <table:table-cell table:style-name="ce1" office:value-type="string" calcext:value-type="string">
            <text:p>59183 |  Rendre les infrastructures accessibles, c’est permettre à chacun de se déplacer librement et dignement, sans dépendre des autres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3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2</text:p>
          </table:table-cell>
          <table:table-cell table:style-name="ce1" office:value-type="string" calcext:value-type="string">
            <text:p>argu:Argument</text:p>
          </table:table-cell>
          <table:table-cell table:style-name="ce1" table:number-columns-repeated="9"/>
          <table:table-cell table:style-name="ce1" office:value-type="string" calcext:value-type="string">
            <text:p>59181 | Un environnement accueillant et chaleureux, pensé avec les usagers eux-mêmes, permet à chacun de se sentir plus en sécurité et mieux intégré dans l’espace public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61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8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Des associations locales de médiation impliquent les habitants dans la résolution des conflits pour rétablir la confiance et éviter les tensions durables. | 59179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79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7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59177 | Des ateliers de médiation animés par d’anciens usagers ou habitants expérimentés permettent aux jeunes d’apprendre par l’exemple et de se responsabiliser dans un cadre de confiance.</text:p>
          </table:table-cell>
          <table:table-cell table:style-name="ce1" table:number-columns-repeated="119"/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77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 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63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76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7"/>
          <table:table-cell table:style-name="ce1" office:value-type="string" calcext:value-type="string">
            <text:p>59175</text:p>
          </table:table-cell>
          <table:table-cell table:style-name="ce1" table:number-columns-repeated="118"/>
          <table:table-cell table:style-name="ce1" office:value-type="string" calcext:value-type="string">
            <text:p>Former les habitants à la médiation et à la gestion de conflits dans les transports renforce la sécurité par l’implication directe des usagers.</text:p>
          </table:table-cell>
          <table:table-cell table:style-name="ce1" office:value-type="string" calcext:value-type="string">
            <text:p>https://acehn.jardindesconnaissances.fr/s/ACEHN_PROJETS_URBAIN/item/58559</text:p>
          </table:table-cell>
          <table:table-cell table:style-name="ce1" table:number-columns-repeated="116"/>
        </table:table-row>
        <table:table-row table:style-name="ro1">
          <table:table-cell table:style-name="ce1" office:value-type="string" calcext:value-type="string">
            <text:p>https://acehn.jardindesconnaissances.fr/s/ACEHN_PROJETS_URBAIN/item/59175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sécurité dans les transports publics</text:p>
          </table:table-cell>
          <table:table-cell table:style-name="ce1" table:number-columns-repeated="127"/>
          <table:table-cell table:style-name="ce1" office:value-type="string" calcext:value-type="string">
            <text:p>https://acehn.jardindesconnaissances.fr/s/ACEHN_PROJETS_URBAIN/item/58556</text:p>
          </table:table-cell>
          <table:table-cell table:style-name="ce1" table:number-columns-repeated="1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4:28:41+00:00</meta:creation-date>
    <dc:date>2026-05-26T04:28:41+00:00</dc:date>
  </office:meta>
</office:document-meta>
</file>