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_PROJETS_URBAIN/item/5863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63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63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7:18+00:00</meta:creation-date>
    <dc:date>2026-04-09T03:17:18+00:00</dc:date>
  </office:meta>
</office:document-meta>
</file>