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5939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organisation de la chaîne de production pharmaceutique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9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llaboration et organisation de la chaîne d’approvisionnement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9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Organisation logistique et suivi des stock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8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logistique et approvisionnement en médicaments spécialisé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8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naissance des enjeux de production et de contrôle des médicament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8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trôle des fournisseurs et régulation des autorisations de mise sur le marché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8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mesures de régulation et de planification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proactive des stocks et organisation logistique des approvisionnement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7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u rôle des institutions dans la prévention des pénuries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7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gulation, contrôle et sanctions pour assurer le maintien des stock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7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à l’importance des chaînes d’approvisionnement et à la prévention des pénuri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7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logistique des approvisionnements, gestion des ruptur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7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Plaidoyer pour une meilleure gestion des stocks et sensibilisation à l’importance des médicaments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6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approvisionnements et statistiques sanitair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6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aux infrastructures, à la recherche et aux financements pour concrétiser la relocalisation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6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à l’innovation industrielle et aux politiques publiques pour sécuriser la production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5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ception de décisions politiques et économiques liées aux laboratoir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5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sage de rapports, données de et régulation pour anticiper les risqu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4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limitée des logiques industrielles, mais impact ressenti via la disponibilité des traitement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4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s données économiques et de production pour optimiser l’approvisionnement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flux de production et des contraintes économiques internationale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systèmes de déclaration et adaptation des flux de médicaments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ystèmes de déclaration et de suivi auprès de l’ANSM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3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 tests rapides pour confirmer la nécessité d’un traitement, compréhension des règles de distribution à l’unité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3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apacité de production locale, innovation industrielle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3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elocalisation de la production, transformation industrielle, économie de la santé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2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sur les traitements, revendication d’un meilleur approvisionnement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2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30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30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30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30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30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8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8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8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Le problème du logement insalubre et ses conséquences sociales et sanitaires en Seine-Saint-Denis</text:p>
          </table:table-cell>
          <table:table-cell table:style-name="ce1" table:number-columns-repeated="7"/>
          <table:table-cell table:style-name="ce1" office:value-type="string" calcext:value-type="string">
            <text:p>59281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ACEHN_PROJETS_URBAIN/item/59280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8562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9243</text:p>
          </table:table-cell>
          <table:table-cell table:style-name="ce1" table:number-columns-repeated="114"/>
        </table:table-row>
        <table:table-row table:style-name="ro1">
          <table:table-cell table:style-name="ce1" office:value-type="string" calcext:value-type="string">
            <text:p>https://acehn.jardindesconnaissances.fr/s/ACEHN_PROJETS_URBAIN/item/592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7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Transformations urbaines et participation des habitants à Saint-Denis</text:p>
          </table:table-cell>
          <table:table-cell table:style-name="ce1" table:number-columns-repeated="7"/>
          <table:table-cell table:style-name="ce1" office:value-type="string" calcext:value-type="string">
            <text:p>59278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ACEHN_PROJETS_URBAIN/item/59277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8561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8581</text:p>
          </table:table-cell>
          <table:table-cell table:style-name="ce1" table:number-columns-repeated="114"/>
        </table:table-row>
        <table:table-row table:style-name="ro1">
          <table:table-cell table:style-name="ce1" office:value-type="string" calcext:value-type="string">
            <text:p>https://acehn.jardindesconnaissances.fr/s/ACEHN_PROJETS_URBAIN/item/5927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7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2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1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1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1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1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21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5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sir les bons outils comme les LMS pour faciliter l’apprentissage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15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x des plateformes, dispositifs de soutien.</text:p>
          </table:table-cell>
          <table:table-cell table:style-name="ce1" table:number-columns-repeated="123"/>
        </table:table-row>
        <table:table-row table:style-name="ro1">
          <table:table-cell table:style-name="ce1" office:value-type="string" calcext:value-type="string">
            <text:p>https://acehn.jardindesconnaissances.fr/s/ACEHN_PROJETS_URBAIN/item/591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3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3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2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2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2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2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2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1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9112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Pénuries de médicaments en Seine-Saint-Denis</text:p>
            <text:p/>
          </table:table-cell>
          <table:table-cell table:style-name="ce1" table:number-columns-repeated="7"/>
          <table:table-cell table:style-name="ce1" office:value-type="string" calcext:value-type="string">
            <text:p>59112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ACEHN_PROJETS_URBAIN/item/59111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8561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8574</text:p>
          </table:table-cell>
          <table:table-cell table:style-name="ce1" table:number-columns-repeated="114"/>
        </table:table-row>
        <table:table-row table:style-name="ro1">
          <table:table-cell table:style-name="ce2" office:value-type="string" calcext:value-type="string">
            <text:p>https://acehn.jardindesconnaissances.fr/s/ACEHN_PROJETS_URBAIN/item/5911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10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10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d’outils de suivi intégrés aux LMS à cité statistiques, forums, devoirs </text:p>
          </table:table-cell>
          <table:table-cell table:style-name="ce2" table:number-columns-repeated="123"/>
        </table:table-row>
        <table:table-row table:style-name="ro1">
          <table:table-cell table:style-name="ce2" office:value-type="string" calcext:value-type="string">
            <text:p>https://acehn.jardindesconnaissances.fr/s/ACEHN_PROJETS_URBAIN/item/5910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quotidienne de plateformes LMS, messageries, ressources interactives. Adaptation aux outils numériques proposés par l’université.</text:p>
          </table:table-cell>
          <table:table-cell table:style-name="ce2" table:number-columns-repeated="123"/>
        </table:table-row>
        <table:table-row table:style-name="ro1">
          <table:table-cell table:style-name="ce2" office:value-type="string" calcext:value-type="string">
            <text:p>https://acehn.jardindesconnaissances.fr/s/ACEHN_PROJETS_URBAIN/item/59100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9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9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9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9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9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8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8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8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8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8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7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907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8596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124"/>
          <table:table-cell table:style-name="ce2" office:value-type="string" calcext:value-type="string">
            <text:p>Etendue du savoir</text:p>
          </table:table-cell>
          <table:table-cell table:style-name="ce2" office:value-type="string" calcext:value-type="string">
            <text:p>rapports hiérarchiques mal considéré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 office:value-type="string" calcext:value-type="string">
            <text:p>https://acehn.jardindesconnaissances.fr/s/ACEHN_PROJETS_URBAIN/item/5859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4"/>
          <table:table-cell table:style-name="ce2" office:value-type="string" calcext:value-type="string">
            <text:p>Degré étendue du savoir</text:p>
          </table:table-cell>
          <table:table-cell table:style-name="ce2" office:value-type="string" calcext:value-type="string">
            <text:p>rapports hiérarchique mal perçu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 office:value-type="string" calcext:value-type="string">
            <text:p>https://acehn.jardindesconnaissances.fr/s/ACEHN_PROJETS_URBAIN/item/58590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https://acehn.jardindesconnaissances.fr/s/ACEHN_PROJETS_URBAIN/item/5858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02:41:25+00:00</meta:creation-date>
    <dc:date>2026-04-06T02:41:25+00:00</dc:date>
  </office:meta>
</office:document-meta>
</file>