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5927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69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6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6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4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4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46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4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4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4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4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41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3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8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8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8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8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81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80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79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7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7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76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7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7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7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57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9:07:59+00:00</meta:creation-date>
    <dc:date>2026-05-25T09:07:59+00:00</dc:date>
  </office:meta>
</office:document-meta>
</file>