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ACEHN_Batiment_et_ses_Acteurs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ACEHN_Batiment_et_ses_Acteurs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ACEHN_Batiment_et_ses_Acteurs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ACEHN_Batiment_et_ses_Acteurs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ACEHN_Batiment_et_ses_Acteurs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ACEHN_Batiment_et_ses_Acteurs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70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4"/>
          <table:table-cell table:style-name="ce2" office:value-type="string" calcext:value-type="string">
            <text:p>Gare Vert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onyme V</text:p>
          </table:table-cell>
          <table:table-cell table:style-name="ce2" office:value-type="string" calcext:value-type="string">
            <text:p>Consultation en ligne</text:p>
          </table:table-cell>
          <table:table-cell table:style-name="ce2" office:value-type="string" calcext:value-type="string">
            <text:p>PadCitoyen</text:p>
          </table:table-cell>
          <table:table-cell table:style-name="ce2"/>
          <table:table-cell table:style-name="ce2" office:value-type="string" calcext:value-type="string">
            <text:p>2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92</text:p>
          </table:table-cell>
          <table:table-cell table:style-name="ce2" table:number-columns-repeated="205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nonyme N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ZoomCitoyen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91</text:p>
          </table:table-cell>
          <table:table-cell table:style-name="ce2" table:number-columns-repeated="205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onyme M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GeoParticipation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ACEHN_Batiment_et_ses_Acteurs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ACEHN_Batiment_et_ses_Acteurs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5:15:53+00:00</meta:creation-date>
    <dc:date>2025-12-10T05:15:53+00:00</dc:date>
  </office:meta>
</office:document-meta>
</file>