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7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6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5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4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53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4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3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2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 office:value-type="string" calcext:value-type="string">
            <text:p>https://acehn.jardindesconnaissances.fr/s/ACEHN25_batiment_et_ses_acteurs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25_batiment_et_ses_acteurs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ACEHN25_batiment_et_ses_acteurs/item/61484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25_batiment_et_ses_acteurs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ACEHN25_batiment_et_ses_acteurs/item/61482</text:p>
          </table:table-cell>
          <table:table-cell table:style-name="ce2" table:number-columns-repeated="7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25_batiment_et_ses_acteurs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ACEHN25_batiment_et_ses_acteurs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90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9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8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7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6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4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3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2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1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80</text:p>
          </table:table-cell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 office:value-type="string" calcext:value-type="string">
            <text:p>https://acehn.jardindesconnaissances.fr/s/ACEHN25_batiment_et_ses_acteurs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0:41:49+00:00</meta:creation-date>
    <dc:date>2025-12-10T10:41:49+00:00</dc:date>
  </office:meta>
</office:document-meta>
</file>